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9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9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9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9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9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9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9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9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 text:display="none"/>
    </style:style>
    <style:style style:name="T35" style:family="text">
      <style:text-properties fo:font-size="9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6" style:family="text">
      <style:text-properties fo:font-size="9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 text:display="none"/>
    </style:style>
    <style:style style:name="T37" style:family="text">
      <style:text-properties fo:font-size="9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8" style:family="text">
      <style:text-properties fo:font-size="9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 text:display="none"/>
    </style:style>
    <style:style style:name="T39" style:family="text">
      <style:text-properties fo:font-size="9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0" style:family="text">
      <style:text-properties fo:font-size="9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 text:display="none"/>
    </style:style>
    <style:style style:name="T41" style:family="text">
      <style:text-properties fo:font-size="9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2" style:family="text">
      <style:text-properties fo:font-size="9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 text:display="none"/>
    </style:style>
    <style:style style:name="T43" style:family="text">
      <style:text-properties fo:font-size="9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4" style:family="text">
      <style:text-properties fo:font-size="9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 text:display="none"/>
    </style:style>
    <style:style style:name="T45" style:family="text">
      <style:text-properties fo:font-size="9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6" style:family="text">
      <style:text-properties fo:font-size="9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 text:display="none"/>
    </style:style>
    <style:style style:name="T47" style:family="text">
      <style:text-properties fo:font-size="9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8" style:family="text">
      <style:text-properties fo:font-size="9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9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 text:display="none"/>
    </style:style>
    <style:style style:name="T50" style:family="text">
      <style:text-properties fo:font-size="9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1" style:family="text">
      <style:text-properties fo:font-size="9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 text:display="none"/>
    </style:style>
    <style:style style:name="T52" style:family="text">
      <style:text-properties fo:font-size="9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3" style:family="text">
      <style:text-properties fo:font-size="9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 text:display="none"/>
    </style:style>
    <style:style style:name="T54" style:family="text">
      <style:text-properties fo:font-size="9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5" style:family="text">
      <style:text-properties fo:font-size="9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 text:display="none"/>
    </style:style>
    <style:style style:name="T56" style:family="text">
      <style:text-properties fo:font-size="9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7" style:family="text">
      <style:text-properties fo:font-size="9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 text:display="none"/>
    </style:style>
    <style:style style:name="T58" style:family="text">
      <style:text-properties fo:font-size="9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59" style:family="text">
      <style:text-properties fo:font-size="9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 text:display="none"/>
    </style:style>
    <style:style style:name="T60" style:family="text">
      <style:text-properties fo:font-size="9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1" style:family="text">
      <style:text-properties fo:font-size="9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 text:display="none"/>
    </style:style>
    <style:style style:name="T62" style:family="text">
      <style:text-properties fo:font-size="9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8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4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5.40pt" fo:text-indent="-5.40pt">
        <style:tab-stops>
          <style:tab-stop style:position="233.90pt"/>
          <style:tab-stop style:position="3284.25pt" style:type="center"/>
          <style:tab-stop style:position="421116.25pt" style:type="right"/>
        </style:tab-stops>
      </style:paragraph-properties>
    </style:style>
    <style:style style:name="P2" style:family="paragraph">
      <style:paragraph-properties fo:line-height="100.00%" fo:text-align="center" fo:margin-right="-0.30p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80.00%" fo:text-align="center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 fo:margin-left="-5.40pt" fo:text-indent="0.00pt" fo:margin-right="-0.30pt">
        <style:tab-stops>
          <style:tab-stop style:position="212.55pt"/>
          <style:tab-stop style:position="217.95pt"/>
          <style:tab-stop style:position="374.40pt"/>
        </style:tab-stops>
      </style:paragraph-properties>
    </style:style>
    <style:style style:name="P7" style:family="paragraph">
      <style:paragraph-properties fo:line-height="100.00%" fo:text-align="left" fo:margin-right="-0.30pt">
        <style:tab-stops>
          <style:tab-stop style:position="207.15pt"/>
          <style:tab-stop style:position="212.55pt"/>
          <style:tab-stop style:position="369.0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right="-0.30pt">
        <style:tab-stops>
          <style:tab-stop style:position="207.15pt"/>
          <style:tab-stop style:position="212.55pt"/>
          <style:tab-stop style:position="369.0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5.40pt" fo:text-indent="-5.40pt">
        <style:tab-stops>
          <style:tab-stop style:position="233.90pt"/>
          <style:tab-stop style:position="3284.25pt" style:type="center"/>
          <style:tab-stop style:position="421116.25pt" style:type="right"/>
        </style:tab-stops>
      </style:paragraph-properties>
    </style:style>
    <style:style style:name="P12" style:family="paragraph">
      <style:paragraph-properties fo:line-height="100.00%" fo:text-align="left" fo:margin-left="5.40pt" fo:text-indent="-5.40pt">
        <style:tab-stops>
          <style:tab-stop style:position="233.90pt"/>
          <style:tab-stop style:position="3284.25pt" style:type="center"/>
          <style:tab-stop style:position="421116.25pt" style:type="right"/>
        </style:tab-stops>
      </style:paragraph-properties>
    </style:style>
    <style:style style:name="P13" style:family="paragraph">
      <style:paragraph-properties fo:line-height="100.00%" fo:text-align="left" fo:margin-left="1.40pt" fo:text-indent="-1.40pt">
        <style:tab-stops>
          <style:tab-stop style:position="104.75pt" style:type="right"/>
          <style:tab-stop style:position="3288.25pt"/>
          <style:tab-stop style:position="421120.25pt" style:type="right"/>
        </style:tab-stops>
      </style:paragraph-properties>
    </style:style>
    <style:style style:name="P14" style:family="paragraph">
      <style:paragraph-properties fo:line-height="100.00%" fo:text-align="center" fo:margin-left="-8.50pt" fo:text-indent="0.00p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center" fo:margin-right="11.20pt"/>
    </style:style>
    <style:style style:name="P17" style:family="paragraph">
      <style:paragraph-properties fo:line-height="100.00%" fo:text-align="left" fo:margin-left="1.40pt" fo:text-indent="-1.40pt">
        <style:tab-stops>
          <style:tab-stop style:position="104.75pt" style:type="right"/>
          <style:tab-stop style:position="3288.25pt"/>
          <style:tab-stop style:position="421120.25pt" style:type="right"/>
        </style:tab-stops>
      </style:paragraph-properties>
    </style:style>
    <style:style style:name="P18" style:family="paragraph">
      <style:paragraph-properties fo:line-height="100.00%" fo:text-align="left" fo:margin-left="1.40pt" fo:text-indent="-1.40pt">
        <style:tab-stops>
          <style:tab-stop style:position="26.45pt" style:type="right"/>
          <style:tab-stop style:position="3403.45pt" style:type="center"/>
          <style:tab-stop style:position="421120.25pt" style:type="right"/>
          <style:tab-stop style:position="-1.4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 fo:margin-right="-8.50pt"/>
    </style:style>
    <style:style style:name="P22" style:family="paragraph">
      <style:paragraph-properties fo:line-height="100.00%" fo:text-align="left" fo:margin-left="1.40pt" fo:text-indent="-1.40pt">
        <style:tab-stops>
          <style:tab-stop style:position="26.45pt" style:type="right"/>
          <style:tab-stop style:position="3403.45pt" style:type="center"/>
          <style:tab-stop style:position="421120.25pt" style:type="right"/>
          <style:tab-stop style:position="-1.40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15.00%" fo:text-align="left" fo:margin-bottom="10.00pt"/>
    </style:style>
    <style:style style:name="P25" style:family="paragraph">
      <style:paragraph-properties fo:line-height="100.00%" fo:text-align="left" fo:margin-left="5.40pt" fo:text-indent="-5.40pt">
        <style:tab-stops>
          <style:tab-stop style:position="233.90pt"/>
          <style:tab-stop style:position="3284.25pt" style:type="center"/>
          <style:tab-stop style:position="421116.25pt" style:type="right"/>
        </style:tab-stops>
      </style:paragraph-properties>
    </style:style>
    <style:style style:name="P26" style:family="paragraph">
      <style:paragraph-properties fo:line-height="100.00%" fo:text-align="left">
        <style:tab-stops>
          <style:tab-stop style:position="216.00pt"/>
        </style:tab-stops>
      </style:paragraph-properties>
    </style:style>
    <style:style style:name="P27" style:family="paragraph">
      <style:paragraph-properties fo:line-height="100.00%" fo:text-align="left" fo:margin-left="5.40pt" fo:text-indent="-5.40pt">
        <style:tab-stops>
          <style:tab-stop style:position="233.90pt"/>
        </style:tab-stops>
      </style:paragraph-properties>
    </style:style>
    <style:style style:name="P28" style:family="paragraph">
      <style:paragraph-properties fo:line-height="100.00%" fo:text-align="left" fo:margin-left="-5.25pt" fo:text-indent="0.00pt"/>
    </style:style>
    <style:style style:name="P29" style:family="paragraph">
      <style:paragraph-properties fo:line-height="100.00%" fo:text-align="left" fo:margin-left="5.40pt" fo:text-indent="-5.40pt">
        <style:tab-stops>
          <style:tab-stop style:position="233.90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justify" fo:margin-left="0.00pt" fo:text-indent="42.55pt"/>
    </style:style>
    <style:style style:name="P33" style:family="paragraph">
      <style:paragraph-properties fo:line-height="100.00%" fo:text-align="justify" fo:margin-left="0.00pt" fo:text-indent="35.45pt"/>
    </style:style>
    <style:style style:name="P34" style:family="paragraph">
      <style:paragraph-properties fo:line-height="100.00%" fo:text-align="justify" fo:margin-left="0.00pt" fo:text-indent="42.55pt"/>
    </style:style>
    <style:style style:name="P35" style:family="paragraph">
      <style:paragraph-properties fo:line-height="100.00%" fo:text-align="justify" fo:margin-left="0.00pt" fo:text-indent="35.45pt"/>
    </style:style>
    <style:style style:name="P36" style:family="paragraph">
      <style:paragraph-properties fo:line-height="100.00%" fo:text-align="justify">
        <style:tab-stops>
          <style:tab-stop style:position="398.40pt"/>
        </style:tab-stops>
      </style:paragraph-properties>
    </style:style>
    <style:style style:name="P37" style:family="paragraph">
      <style:paragraph-properties fo:line-height="100.00%" fo:text-align="left" fo:margin-left="3.70pt" fo:text-indent="-5.40pt">
        <style:tab-stops>
          <style:tab-stop style:position="171.15pt" style:type="right"/>
          <style:tab-stop style:position="3285.95pt" style:type="center"/>
          <style:tab-stop style:position="421117.95pt" style:type="right"/>
        </style:tab-stops>
      </style:paragraph-properties>
    </style:style>
    <style:style style:name="P38" style:family="paragraph">
      <style:paragraph-properties fo:line-height="100.00%" fo:text-align="left" fo:margin-left="-3.75pt" fo:text-indent="0.00pt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right" fo:margin-right="-5.40pt"/>
    </style:style>
    <style:style style:name="P41" style:family="paragraph">
      <style:paragraph-properties fo:line-height="100.00%" fo:text-align="left" fo:margin-left="3.70pt" fo:text-indent="-5.40pt">
        <style:tab-stops>
          <style:tab-stop style:position="171.15pt" style:type="right"/>
          <style:tab-stop style:position="3285.95pt" style:type="center"/>
          <style:tab-stop style:position="421117.95pt" style:type="right"/>
        </style:tab-stops>
      </style:paragraph-properties>
    </style:style>
    <style:style style:name="P42" style:family="paragraph">
      <style:paragraph-properties fo:line-height="20.00%" fo:text-align="left"/>
    </style:style>
    <style:style style:name="TableColumn0100" style:family="table-column">
      <style:table-column-properties style:column-width="3.323611in"/>
    </style:style>
    <style:style style:name="TableColumn0101" style:family="table-column">
      <style:table-column-properties style:column-width="0.376389in"/>
    </style:style>
    <style:style style:name="TableColumn0102" style:family="table-column">
      <style:table-column-properties style:column-width="3.280556in"/>
    </style:style>
    <style:style style:name="Table01" style:family="table">
      <style:table-properties style:width="6.980556in" fo:margin-left="0.000000in" style:writing-mode="lr" table:align="left" style:may-break-between-rows="true"/>
    </style:style>
    <style:style style:name="TableRow0100" style:family="table-row">
      <style:table-row-properties style:min-row-height="2.262500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1" style:family="table-row">
      <style:table-row-properties style:min-row-height="0.1791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0.386806in"/>
    </style:style>
    <style:style style:name="TableColumn0201" style:family="table-column">
      <style:table-column-properties style:column-width="1.087500in"/>
    </style:style>
    <style:style style:name="TableColumn0202" style:family="table-column">
      <style:table-column-properties style:column-width="0.245139in"/>
    </style:style>
    <style:style style:name="TableColumn0203" style:family="table-column">
      <style:table-column-properties style:column-width="1.430556in"/>
    </style:style>
    <style:style style:name="Table02" style:family="table">
      <style:table-properties style:width="3.150000in" fo:margin-left="0.000000in" style:writing-mode="lr" table:align="left" style:may-break-between-rows="true"/>
    </style:style>
    <style:style style:name="TableRow0200" style:family="table-row">
      <style:table-row-properties style:min-row-height="0.22847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6944in solid #000000" fo:padding-left="0.019444in" fo:padding-right="0.019444in" fo:vertical-align="bottom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0003" style:family="table-cell">
      <style:table-cell-properties fo:border-top="0.000694in solid #000000" fo:border-left="0.000694in solid #000000" fo:border-right="0.000694in solid #000000" fo:border-bottom="0.006944in solid #000000" fo:padding-left="0.019444in" fo:padding-right="0.019444in" fo:vertical-align="bottom" fo:background-color="#ffffff"/>
    </style:style>
    <style:style style:name="TableRow0201" style:family="table-row">
      <style:table-row-properties style:min-row-height="0.228472in"/>
    </style:style>
    <style:style style:name="TableCell020100" style:family="table-cell">
      <style:table-cell-properties fo:border-top="0.00694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6944in solid #000000" fo:padding-left="0.019444in" fo:padding-right="0.019444in" fo:vertical-align="bottom" fo:background-color="#ffffff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0103" style:family="table-cell">
      <style:table-cell-properties fo:border-top="0.000694in solid #000000" fo:border-left="0.000694in solid #000000" fo:border-right="0.000694in solid #000000" fo:border-bottom="0.006944in solid #000000" fo:padding-left="0.019444in" fo:padding-right="0.019444in" fo:vertical-align="bottom" fo:background-color="#ffffff"/>
    </style:style>
    <style:style style:name="TableColumn0300" style:family="table-column">
      <style:table-column-properties style:column-width="3.323611in"/>
    </style:style>
    <style:style style:name="Table03" style:family="table">
      <style:table-properties style:width="3.323611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2.428472in"/>
    </style:style>
    <style:style style:name="TableColumn0401" style:family="table-column">
      <style:table-column-properties style:column-width="2.235417in"/>
    </style:style>
    <style:style style:name="TableColumn0402" style:family="table-column">
      <style:table-column-properties style:column-width="2.325694in"/>
    </style:style>
    <style:style style:name="Table04" style:family="table">
      <style:table-properties style:width="6.989583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4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4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ПРАВИТЕЛЬСТВО</text:span><text:span text:style-name="T3"><text:s/></text:span></text:p>
            <text:p text:style-name="P3"><text:span text:style-name="T4">СВЕРДЛОВСКОЙ</text:span><text:span text:style-name="T5"><text:s/></text:span><text:span text:style-name="T6">ОБЛАСТИ</text:span></text:p>
            <text:p text:style-name="P3"><text:span text:style-name="T7">МИНИСТЕРСТВО</text:span><text:span text:style-name="T8"><text:s/></text:span><text:span text:style-name="T9">ОБРАЗОВАНИЯ</text:span><text:span text:style-name="T10"><text:s/></text:span></text:p>
            <text:p text:style-name="P3"><text:span text:style-name="T11">И</text:span><text:span text:style-name="T12"><text:s/></text:span><text:span text:style-name="T13">МОЛОДЕЖНОЙ</text:span><text:span text:style-name="T14"><text:s/></text:span><text:span text:style-name="T15">ПОЛИТИКИ</text:span></text:p>
            <text:p text:style-name="P3"><text:span text:style-name="T15">СВЕРДЛОВСКОЙ</text:span><text:span text:style-name="T16"><text:s/></text:span><text:span text:style-name="T17">ОБЛАСТИ</text:span><text:span text:style-name="T18"><text:s/></text:span></text:p>
            <text:p text:style-name="P4"><text:span text:style-name="T19"><text:line-break/></text:span><text:span text:style-name="T20">Малышева</text:span><text:span text:style-name="T21"><text:s/></text:span><text:span text:style-name="T22">ул</text:span><text:span text:style-name="T23">.,<text:s/></text:span><text:span text:style-name="T24">д</text:span><text:span text:style-name="T25">. 33,<text:s/></text:span><text:span text:style-name="T26">Екатеринбург</text:span><text:span text:style-name="T27">, 620075</text:span></text:p>
            <text:p text:style-name="P5"><text:span text:style-name="T28">тел</text:span><text:span text:style-name="T29">. (</text:span><text:span text:style-name="T30">факс</text:span><text:span text:style-name="T31">) (343) 312-00-04 (</text:span><text:span text:style-name="T32">многоканальный</text:span><text:span text:style-name="T33">)</text:span></text:p>
            <text:p text:style-name="P5"><text:span text:style-name="T33">E-mail:<text:s/></text:span><text:a xlink:href="mailto:info.minobraz@egov66.ru"><text:span text:style-name="T35">info</text:span><text:span text:style-name="T36">HYPERLINK "mailto:info.minobraz@egov66.ru"</text:span><text:span text:style-name="T37">.</text:span><text:span text:style-name="T38">HYPERLINK "mailto:info.minobraz@egov66.ru"</text:span><text:span text:style-name="T39">minobraz</text:span><text:span text:style-name="T40">HYPERLINK "mailto:info.minobraz@egov66.ru"</text:span><text:span text:style-name="T41">@</text:span><text:span text:style-name="T42">HYPERLINK "mailto:info.minobraz@egov66.ru"</text:span><text:span text:style-name="T43">egov</text:span><text:span text:style-name="T44">HYPERLINK "mailto:info.minobraz@egov66.ru"</text:span><text:span text:style-name="T45">66.</text:span><text:span text:style-name="T46">HYPERLINK "mailto:info.minobraz@egov66.ru"</text:span><text:span text:style-name="T47">ru</text:span></text:a><text:span text:style-name="T48">,<text:s/></text:span><text:a xlink:href="http://minobraz.egov66.ru/"><text:span text:style-name="T50">http</text:span><text:span text:style-name="T51">HYPERLINK "http://minobraz.egov66.ru/"</text:span><text:span text:style-name="T52">://</text:span><text:span text:style-name="T53">HYPERLINK "http://minobraz.egov66.ru/"</text:span><text:span text:style-name="T54">minobraz</text:span><text:span text:style-name="T55">HYPERLINK "http://minobraz.egov66.ru/"</text:span><text:span text:style-name="T56">.</text:span><text:span text:style-name="T57">HYPERLINK "http://minobraz.egov66.ru/"</text:span><text:span text:style-name="T58">egov</text:span><text:span text:style-name="T59">HYPERLINK "http://minobraz.egov66.ru/"</text:span><text:span text:style-name="T60">66.</text:span><text:span text:style-name="T61">HYPERLINK "http://minobraz.egov66.ru/"</text:span><text:span text:style-name="T62">ru</text:span></text:a><text:span text:style-name="T63"/></text:p>
          </table:table-cell>
          <table:table-cell table:style-name="TableCell010001" table:number-rows-spanned="2">
            <text:p text:style-name="P6"><text:span text:style-name="T63"/></text:p>
          </table:table-cell>
          <table:table-cell table:style-name="TableCell010002" table:number-rows-spanned="2">
            <text:p text:style-name="P7"><text:span text:style-name="T63"/></text:p>
            <text:p text:style-name="P7"><text:span text:style-name="T63"/></text:p>
            <text:p text:style-name="P7"><text:span text:style-name="T63"/></text:p>
            <text:p text:style-name="P8"><text:span text:style-name="T64">Главам</text:span><text:span text:style-name="T65"><text:s/></text:span><text:span text:style-name="T66">муниципальных</text:span><text:span text:style-name="T67"><text:s/></text:span><text:span text:style-name="T68">образований</text:span><text:span text:style-name="T69">,<text:s/></text:span><text:span text:style-name="T70">расположенных</text:span><text:span text:style-name="T71"><text:s/></text:span><text:span text:style-name="T72">на</text:span><text:span text:style-name="T73"> </text:span><text:span text:style-name="T74">территории</text:span><text:span text:style-name="T75"><text:s/></text:span><text:span text:style-name="T76">Свердловской</text:span><text:span text:style-name="T77"><text:s/></text:span><text:span text:style-name="T78">области</text:span></text:p>
            <text:p text:style-name="P9"><text:span text:style-name="T79"/></text:p>
            <text:p text:style-name="P10"><text:span text:style-name="T79"/></text:p>
          </table:table-cell>
        </table:table-row>
        <table:table-row table:style-name="TableRow0101">
          <table:table-cell table:style-name="TableCell010100">
            <table:table table:style-name="Table02">
              <table:table-column table:style-name="TableColumn0200"/>
              <table:table-column table:style-name="TableColumn0201"/>
              <table:table-column table:style-name="TableColumn0202"/>
              <table:table-column table:style-name="TableColumn0203"/>
              <table:table-row table:style-name="TableRow0200">
                <table:table-cell table:style-name="TableCell020000" table:number-columns-spanned="2">
                  <text:p text:style-name="P14"><text:span text:style-name="T79"/></text:p>
                </table:table-cell>
                <table:covered-table-cell/>
                <table:table-cell table:style-name="TableCell020002">
                  <text:p text:style-name="P15"><text:span text:style-name="T80">№</text:span><text:span text:style-name="T81"/></text:p>
                </table:table-cell>
                <table:table-cell table:style-name="TableCell020003">
                  <text:p text:style-name="P16"><text:span text:style-name="T81"/></text:p>
                </table:table-cell>
              </table:table-row>
              <table:table-row table:style-name="TableRow0201">
                <table:table-cell table:style-name="TableCell020100">
                  <text:p text:style-name="P19"><text:span text:style-name="T82">На</text:span><text:span text:style-name="T83"><text:s/></text:span><text:span text:style-name="T84">№</text:span><text:span text:style-name="T85"/></text:p>
                </table:table-cell>
                <table:table-cell table:style-name="TableCell020101">
                  <text:p text:style-name="P19"><text:span text:style-name="T85"/></text:p>
                </table:table-cell>
                <table:table-cell table:style-name="TableCell020102">
                  <text:p text:style-name="P20"><text:span text:style-name="T86">от</text:span><text:span text:style-name="T87"/></text:p>
                </table:table-cell>
                <table:table-cell table:style-name="TableCell020103">
                  <text:p text:style-name="P21"><text:span text:style-name="T87"/></text:p>
                </table:table-cell>
              </table:table-row>
            </table:table>
            <text:p text:style-name="P23"><text:span text:style-name="T87"/></text:p>
          </table:table-cell>
          <table:covered-table-cell>
            <text:p text:style-name="P24"><text:span text:style-name="T87"><text:s/></text:span></text:p>
          </table:covered-table-cell>
          <table:covered-table-cell>
            <text:p text:style-name="P24"><text:span text:style-name="T87"><text:s/></text:span></text:p>
          </table:covered-table-cell>
        </table:table-row>
      </table:table>
      <text:p text:style-name="P26"><text:span text:style-name="T87"/></text:p>
      <table:table table:style-name="Table03">
        <table:table-column table:style-name="TableColumn0300"/>
        <table:table-row table:style-name="TableRow0300">
          <table:table-cell table:style-name="TableCell030000">
            <text:p text:style-name="P28"><text:span text:style-name="T88">О</text:span><text:span text:style-name="T89"><text:s/></text:span><text:span text:style-name="T90">рекламной</text:span><text:span text:style-name="T91"><text:s/></text:span><text:span text:style-name="T92">кампании</text:span><text:span text:style-name="T93"><text:s/><text:line-break/></text:span><text:span text:style-name="T94">Всероссийской</text:span><text:span text:style-name="T95"><text:s/></text:span><text:span text:style-name="T96">акции</text:span><text:span text:style-name="T97"><text:s/>#</text:span><text:span text:style-name="T98">МыВместе</text:span><text:span text:style-name="T99"/></text:p>
          </table:table-cell>
        </table:table-row>
      </table:table>
      <text:p text:style-name="P30"><text:span text:style-name="T99"/></text:p>
      <text:p text:style-name="P31"><text:span text:style-name="T99"/></text:p>
      <text:p text:style-name="P32"><text:span text:style-name="T100">В</text:span><text:span text:style-name="T101"><text:s/></text:span><text:span text:style-name="T102">условиях</text:span><text:span text:style-name="T103"><text:s/></text:span><text:span text:style-name="T104">распространения</text:span><text:span text:style-name="T105"><text:s/></text:span><text:span text:style-name="T106">новой</text:span><text:span text:style-name="T107"><text:s/></text:span><text:span text:style-name="T108">коронавирусной</text:span><text:span text:style-name="T109"><text:s/></text:span><text:span text:style-name="T110">инфекции</text:span><text:span text:style-name="T111"><text:s/></text:span><text:span text:style-name="T112">в</text:span><text:span text:style-name="T113"><text:s/></text:span><text:span text:style-name="T114">Российской</text:span><text:span text:style-name="T115"><text:s/></text:span><text:span text:style-name="T116">Федерации</text:span><text:span text:style-name="T117"><text:s/></text:span><text:span text:style-name="T118">Ассоциацией</text:span><text:span text:style-name="T119"><text:s/></text:span><text:span text:style-name="T120">волонтерских</text:span><text:span text:style-name="T121"><text:s/></text:span><text:span text:style-name="T122">центров</text:span><text:span text:style-name="T123"><text:s/></text:span><text:span text:style-name="T124">и</text:span><text:span text:style-name="T125"><text:s/></text:span><text:span text:style-name="T126">Общероссийским</text:span><text:span text:style-name="T127"><text:s/></text:span><text:span text:style-name="T128">общественным</text:span><text:span text:style-name="T129"><text:s/></text:span><text:span text:style-name="T130">движением</text:span><text:span text:style-name="T131"><text:s/>«</text:span><text:span text:style-name="T132">Народный</text:span><text:span text:style-name="T133"><text:s/></text:span><text:span text:style-name="T134">фронт</text:span><text:span text:style-name="T135"><text:s/>«</text:span><text:span text:style-name="T136">За</text:span><text:span text:style-name="T137"><text:s/></text:span><text:span text:style-name="T138">Россию</text:span><text:span text:style-name="T139">»<text:s/></text:span><text:span text:style-name="T140">организована</text:span><text:span text:style-name="T141"><text:s/></text:span><text:span text:style-name="T142">Всероссийская</text:span><text:span text:style-name="T143"><text:s/></text:span><text:span text:style-name="T144">акция</text:span><text:span text:style-name="T145"><text:s/>#</text:span><text:span text:style-name="T146">МыВместе</text:span><text:span text:style-name="T147"><text:s/>(</text:span><text:span text:style-name="T148">далее</text:span><text:span text:style-name="T149"><text:s/></text:span><text:span text:style-name="T150">–</text:span><text:span text:style-name="T151"><text:s/></text:span><text:span text:style-name="T152">Акция</text:span><text:span text:style-name="T153">).</text:span></text:p>
      <text:p text:style-name="P32"><text:span text:style-name="T154">В</text:span><text:span text:style-name="T155"><text:s/></text:span><text:span text:style-name="T156">рамках</text:span><text:span text:style-name="T157"><text:s/></text:span><text:span text:style-name="T158">Акции</text:span><text:span text:style-name="T159"><text:s/></text:span><text:span text:style-name="T160">волонтеры</text:span><text:span text:style-name="T161"><text:s/></text:span><text:span text:style-name="T162">оказывают</text:span><text:span text:style-name="T163"><text:s/></text:span><text:span text:style-name="T164">адресную</text:span><text:span text:style-name="T165"><text:s/></text:span><text:span text:style-name="T166">помощь</text:span><text:span text:style-name="T167"><text:s/></text:span><text:span text:style-name="T168">пожилым</text:span><text:span text:style-name="T169"><text:s/></text:span><text:span text:style-name="T170">и</text:span><text:span text:style-name="T171"> </text:span><text:span text:style-name="T172">маломобильным</text:span><text:span text:style-name="T173"><text:s/></text:span><text:span text:style-name="T174">гражданам</text:span><text:span text:style-name="T175">,<text:s/></text:span><text:span text:style-name="T176">находящимся</text:span><text:span text:style-name="T177"><text:s/></text:span><text:span text:style-name="T178">на</text:span><text:span text:style-name="T179"><text:s/></text:span><text:span text:style-name="T180">самоизоляции</text:span><text:span text:style-name="T181">,<text:s/></text:span><text:span text:style-name="T182">в</text:span><text:span text:style-name="T183"><text:s/></text:span><text:span text:style-name="T184">доставке</text:span><text:span text:style-name="T185"><text:s/></text:span><text:span text:style-name="T186">продуктов</text:span><text:span text:style-name="T187"><text:s/></text:span><text:span text:style-name="T188">питания</text:span><text:span text:style-name="T189">,<text:s/></text:span><text:span text:style-name="T190">лекарственных</text:span><text:span text:style-name="T191"><text:s/></text:span><text:span text:style-name="T192">препаратов</text:span><text:span text:style-name="T193"><text:s/></text:span><text:span text:style-name="T194">и</text:span><text:span text:style-name="T195"><text:s/></text:span><text:span text:style-name="T196">средств</text:span><text:span text:style-name="T197"><text:s/></text:span><text:span text:style-name="T198">первой</text:span><text:span text:style-name="T199"><text:s/></text:span><text:span text:style-name="T200">необходимости</text:span><text:span text:style-name="T201">.<text:s/></text:span><text:span text:style-name="T202">Волонтеры</text:span><text:span text:style-name="T203"><text:s/></text:span><text:span text:style-name="T204">проводят</text:span><text:span text:style-name="T205"><text:s/></text:span><text:span text:style-name="T206">профилактические</text:span><text:span text:style-name="T207"><text:s/></text:span><text:span text:style-name="T208">и</text:span><text:span text:style-name="T209"><text:s/></text:span><text:span text:style-name="T210">разъяснительные</text:span><text:span text:style-name="T211"><text:s/></text:span><text:span text:style-name="T212">мероприятия</text:span><text:span text:style-name="T213"><text:s/></text:span><text:span text:style-name="T214">среди</text:span><text:span text:style-name="T215"><text:s/></text:span><text:span text:style-name="T216">населения</text:span><text:span text:style-name="T217"><text:s/></text:span><text:span text:style-name="T218">по</text:span><text:span text:style-name="T219"><text:s/></text:span><text:span text:style-name="T220">вопросам</text:span><text:span text:style-name="T221">,<text:s/></text:span><text:span text:style-name="T222">связанным</text:span><text:span text:style-name="T223"><text:s/></text:span><text:span text:style-name="T224">с</text:span><text:span text:style-name="T225"><text:s/></text:span><text:span text:style-name="T226">новой</text:span><text:span text:style-name="T227"><text:s/></text:span><text:span text:style-name="T228">коронавирусной</text:span><text:span text:style-name="T229"><text:s/></text:span><text:span text:style-name="T230">инфекцией</text:span><text:span text:style-name="T231">.</text:span></text:p>
      <text:p text:style-name="P33"><text:span text:style-name="T232">В</text:span><text:span text:style-name="T233"><text:s/></text:span><text:span text:style-name="T234">связи</text:span><text:span text:style-name="T235"><text:s/></text:span><text:span text:style-name="T236">с</text:span><text:span text:style-name="T237"><text:s/></text:span><text:span text:style-name="T238">вышеизложенным</text:span><text:span text:style-name="T239"><text:s/></text:span><text:span text:style-name="T240">прошу</text:span><text:span text:style-name="T241"><text:s/></text:span><text:span text:style-name="T242">вас</text:span><text:span text:style-name="T243">:</text:span></text:p>
      <text:p text:style-name="P34"><text:span text:style-name="T243">1)<text:s/></text:span><text:span text:style-name="T244">разместить</text:span><text:span text:style-name="T245"><text:s/></text:span><text:span text:style-name="T246">информационные</text:span><text:span text:style-name="T247"><text:s/></text:span><text:span text:style-name="T248">материалы</text:span><text:span text:style-name="T249"><text:s/></text:span><text:span text:style-name="T250">об</text:span><text:span text:style-name="T251"><text:s/></text:span><text:span text:style-name="T252">акции</text:span><text:span text:style-name="T253"><text:s/></text:span><text:span text:style-name="T254">на</text:span><text:span text:style-name="T255"><text:s/></text:span><text:span text:style-name="T256">сайтах</text:span><text:span text:style-name="T257"><text:s/></text:span><text:span text:style-name="T258">Администрации</text:span><text:span text:style-name="T259"><text:s/></text:span><text:span text:style-name="T260">муниципального</text:span><text:span text:style-name="T261"><text:s/></text:span><text:span text:style-name="T262">образования</text:span><text:span text:style-name="T263">,<text:s/></text:span><text:span text:style-name="T264">сайтах</text:span><text:span text:style-name="T265"><text:s/></text:span><text:span text:style-name="T266">образовательных</text:span><text:span text:style-name="T267"><text:s/></text:span><text:span text:style-name="T268">организаций</text:span><text:span text:style-name="T269">,<text:s/></text:span><text:span text:style-name="T270">учреждений</text:span><text:span text:style-name="T271"><text:s/></text:span><text:span text:style-name="T272">культуры</text:span><text:span text:style-name="T273">,<text:s/></text:span><text:span text:style-name="T274">спорта</text:span><text:span text:style-name="T275"><text:s/></text:span><text:span text:style-name="T276">и</text:span><text:span text:style-name="T277"><text:s/></text:span><text:span text:style-name="T278">молодежной</text:span><text:span text:style-name="T279"><text:s/></text:span><text:span text:style-name="T280">политики</text:span><text:span text:style-name="T281">,<text:s/></text:span><text:span text:style-name="T282">расположенных</text:span><text:span text:style-name="T283"><text:s/></text:span><text:span text:style-name="T284">на</text:span><text:span text:style-name="T285"><text:s/></text:span><text:span text:style-name="T286">территории</text:span><text:span text:style-name="T287"><text:s/></text:span><text:span text:style-name="T288">муниципального</text:span><text:span text:style-name="T289"><text:s/></text:span><text:span text:style-name="T290">образования</text:span><text:span text:style-name="T291">:</text:span></text:p>
      <text:p text:style-name="P35"><text:span text:style-name="T292">до</text:span><text:span text:style-name="T293"><text:s/>1<text:s/></text:span><text:span text:style-name="T294">ноября</text:span><text:span text:style-name="T295"><text:s/>2020<text:s/></text:span><text:span text:style-name="T296">года</text:span><text:span text:style-name="T297"><text:s/></text:span><text:span text:style-name="T298">–</text:span><text:span text:style-name="T299"><text:s/></text:span><text:span text:style-name="T300">анонс</text:span><text:span text:style-name="T301"><text:s/></text:span><text:span text:style-name="T302">акции</text:span><text:span text:style-name="T303">;</text:span></text:p>
      <text:p text:style-name="P35"><text:span text:style-name="T304">до</text:span><text:span text:style-name="T305"><text:s/>15<text:s/></text:span><text:span text:style-name="T306">ноября</text:span><text:span text:style-name="T307"><text:s/>2020<text:s/></text:span><text:span text:style-name="T308">года</text:span><text:span text:style-name="T309"><text:s/></text:span><text:span text:style-name="T310">–</text:span><text:span text:style-name="T311"><text:s/></text:span><text:span text:style-name="T312">видеоролики</text:span><text:span text:style-name="T313"><text:s/></text:span><text:span text:style-name="T314">об</text:span><text:span text:style-name="T315"><text:s/></text:span><text:span text:style-name="T316">акции</text:span><text:span text:style-name="T317">.</text:span></text:p>
      <text:p text:style-name="P35"><text:span text:style-name="T318">Материалы</text:span><text:span text:style-name="T319">,<text:s/></text:span><text:span text:style-name="T320">необходимые</text:span><text:span text:style-name="T321"><text:s/></text:span><text:span text:style-name="T322">для</text:span><text:span text:style-name="T323"><text:s/></text:span><text:span text:style-name="T324">публикации</text:span><text:span text:style-name="T325"><text:s/>(</text:span><text:span text:style-name="T326">анонс</text:span><text:span text:style-name="T327">,<text:s/></text:span><text:span text:style-name="T328">брендбук</text:span><text:span text:style-name="T329">,<text:s/></text:span><text:span text:style-name="T330">видеоролики</text:span><text:span text:style-name="T331">),<text:s/></text:span><text:span text:style-name="T332">размещены</text:span><text:span text:style-name="T333"><text:s/></text:span><text:span text:style-name="T334">по</text:span><text:span text:style-name="T335"><text:s/></text:span><text:span text:style-name="T336">ссылке</text:span><text:span text:style-name="T337"><text:s/></text:span><text:a xlink:href="https://yadi.sk/d/x1VIDB0w_PyWmg"><text:span text:style-name="T338">https://yadi.sk/d/x1VIDB0w_PyWmg</text:span></text:a><text:span text:style-name="T339">;</text:span></text:p>
      <text:p text:style-name="P35"><text:span text:style-name="T339">2)<text:s/></text:span><text:span text:style-name="T340">информацию</text:span><text:span text:style-name="T341"><text:s/></text:span><text:span text:style-name="T342">о</text:span><text:span text:style-name="T343"><text:s/></text:span><text:span text:style-name="T344">публикациях</text:span><text:span text:style-name="T345"><text:s/></text:span><text:span text:style-name="T346">рекламных</text:span><text:span text:style-name="T347"><text:s/></text:span><text:span text:style-name="T348">материалов</text:span><text:span text:style-name="T349"><text:s/>(</text:span><text:span text:style-name="T350">ссылки</text:span><text:span text:style-name="T351">)<text:s/></text:span><text:span text:style-name="T352">представить</text:span><text:span text:style-name="T353"><text:s/></text:span><text:span text:style-name="T354">в</text:span><text:span text:style-name="T355"> </text:span><text:span text:style-name="T356">срок</text:span><text:span text:style-name="T357"><text:s/></text:span><text:span text:style-name="T358">до</text:span><text:span text:style-name="T359"><text:s/>1<text:s/></text:span><text:span text:style-name="T360">декабря</text:span><text:span text:style-name="T361"><text:s/>2020<text:s/></text:span><text:span text:style-name="T362">года</text:span><text:span text:style-name="T363">,<text:s/></text:span><text:span text:style-name="T364">заполнив</text:span><text:span text:style-name="T365"><text:s/></text:span><text:span text:style-name="T366">форму</text:span><text:span text:style-name="T367">,<text:s/></text:span><text:span text:style-name="T368">размещенную</text:span><text:span text:style-name="T369"><text:s/></text:span><text:span text:style-name="T370">по</text:span><text:span text:style-name="T371"> </text:span><text:span text:style-name="T372">ссылке</text:span><text:span text:style-name="T373"><text:s/></text:span><text:a xlink:href="https://forms.yandex.ru/u/5f8e726d8b9f33a9d4bdbfd1/"><text:span text:style-name="T374">https://forms.yandex.ru/u/5f8e726d8b9f33a9d4bdbfd1/</text:span></text:a><text:span text:style-name="T375">. </text:span></text:p>
      <text:p text:style-name="P35"><text:span text:style-name="T376">Контактное</text:span><text:span text:style-name="T377"><text:s/></text:span><text:span text:style-name="T378">лицо</text:span><text:span text:style-name="T379"><text:s/></text:span><text:span text:style-name="T380">для</text:span><text:span text:style-name="T381"><text:s/></text:span><text:span text:style-name="T382">взаимодействия</text:span><text:span text:style-name="T383"><text:s/></text:span><text:span text:style-name="T384">–</text:span><text:span text:style-name="T385"><text:s/></text:span><text:span text:style-name="T386">начальник</text:span><text:span text:style-name="T387"><text:s/></text:span><text:span text:style-name="T388">отдела</text:span><text:span text:style-name="T389"><text:s/></text:span><text:span text:style-name="T390">молодежных</text:span><text:span text:style-name="T391"><text:s/></text:span><text:span text:style-name="T392">проектов</text:span><text:span text:style-name="T393">,<text:s/></text:span><text:span text:style-name="T394">мониторинга</text:span><text:span text:style-name="T395"><text:s/></text:span><text:span text:style-name="T396">и</text:span><text:span text:style-name="T397"><text:s/></text:span><text:span text:style-name="T398">анализа</text:span><text:span text:style-name="T399"><text:s/></text:span><text:span text:style-name="T400">процессов</text:span><text:span text:style-name="T401"><text:s/></text:span><text:span text:style-name="T402">в</text:span><text:span text:style-name="T403"><text:s/></text:span><text:span text:style-name="T404">молодежной</text:span><text:span text:style-name="T405"><text:s/></text:span><text:span text:style-name="T406">среде</text:span><text:span text:style-name="T407"><text:s/></text:span><text:span text:style-name="T408">департамента</text:span><text:span text:style-name="T409"><text:s/></text:span><text:span text:style-name="T410">молодежной</text:span><text:span text:style-name="T411"><text:s/></text:span><text:span text:style-name="T412">политики</text:span><text:span text:style-name="T413"><text:s/></text:span><text:span text:style-name="T414">Министерства</text:span><text:span text:style-name="T415"><text:s/></text:span><text:span text:style-name="T416">образования</text:span><text:span text:style-name="T417"><text:s/></text:span><text:span text:style-name="T418">и</text:span><text:span text:style-name="T419"><text:s/></text:span><text:span text:style-name="T420">молодежной</text:span><text:span text:style-name="T421"><text:s/></text:span><text:span text:style-name="T422">политики</text:span><text:span text:style-name="T423"><text:s/></text:span><text:span text:style-name="T424">Свердловской</text:span><text:span text:style-name="T425"><text:s/></text:span><text:span text:style-name="T426">области</text:span><text:span text:style-name="T427"><text:s/></text:span><text:span text:style-name="T428">Мария</text:span><text:span text:style-name="T429"><text:s/></text:span><text:span text:style-name="T430">Александровна</text:span><text:span text:style-name="T431"><text:s/></text:span><text:span text:style-name="T432">Карабут</text:span><text:span text:style-name="T433">,<text:s/></text:span><text:span text:style-name="T434">тел</text:span><text:span text:style-name="T435">.: (343) 312-00-04 (</text:span><text:span text:style-name="T436">доб</text:span><text:span text:style-name="T437">. 491).</text:span></text:p>
      <text:p text:style-name="P36"><text:span text:style-name="T438"/></text:p>
      <text:p text:style-name="P36"><text:span text:style-name="T438"/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>
            <text:p text:style-name="P38"><text:span text:style-name="T439">Исполняющий</text:span><text:span text:style-name="T440"><text:s/></text:span><text:span text:style-name="T441">обязанности</text:span><text:span text:style-name="T442"><text:s/></text:span><text:span text:style-name="T443">Министра</text:span><text:span text:style-name="T444"/></text:p>
          </table:table-cell>
          <table:table-cell table:style-name="TableCell040001">
            <text:p text:style-name="P39"><text:span text:style-name="T444"/></text:p>
          </table:table-cell>
          <table:table-cell table:style-name="TableCell040002">
            <text:p text:style-name="P40"><text:span text:style-name="T445">Н</text:span><text:span text:style-name="T446">.</text:span><text:span text:style-name="T447">В</text:span><text:span text:style-name="T448">.<text:s/></text:span><text:span text:style-name="T449">Журавлева</text:span><text:span text:style-name="T450"/></text:p>
          </table:table-cell>
        </table:table-row>
      </table:table>
      <text:p text:style-name="P42"><text:span text:style-name="T45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