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fo:color="#d9d9d9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fo:color="#d9d9d9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fo:color="#f2f2f2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409" style:family="text">
      <style:text-properties fo:font-size="10.00pt" fo:font-weight="normal" fo:font-family="'Liberation Serif'" style:font-family-asian="'Liberation Serif'" style:font-family-complex="'Liberation Serif'" fo:background-color="#ffffff" style:use-window-font-color="true"/>
    </style:style>
    <style:style style:name="T410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411" style:family="text">
      <style:text-properties fo:font-size="10.00pt" fo:font-weight="normal" fo:font-family="'Liberation Serif'" style:font-family-asian="'Liberation Serif'" style:font-family-complex="'Liberation Serif'" fo:background-color="#ffffff" style:use-window-font-color="true"/>
    </style:style>
    <style:style style:name="T412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413" style:family="text">
      <style:text-properties fo:font-size="10.00pt" fo:font-weight="normal" fo:font-family="'Liberation Serif'" style:font-family-asian="'Liberation Serif'" style:font-family-complex="'Liberation Serif'" fo:background-color="#ffffff" style:use-window-font-color="true"/>
    </style:style>
    <style:style style:name="T414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415" style:family="text">
      <style:text-properties fo:font-size="10.00pt" fo:font-weight="normal" fo:font-family="'Liberation Serif'" style:font-family-asian="'Liberation Serif'" style:font-family-complex="'Liberation Serif'" fo:background-color="#ffffff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0.10pt" fo:text-indent="-3.50pt">
        <style:tab-stops>
          <style:tab-stop style:position="226.85pt"/>
          <style:tab-stop style:position="3289.75pt" style:type="center"/>
          <style:tab-stop style:position="421121.75pt" style:type="right"/>
        </style:tab-stops>
      </style:paragraph-properties>
    </style:style>
    <style:style style:name="P2" style:family="paragraph">
      <style:paragraph-properties fo:line-height="100.00%" fo:text-align="left" fo:margin-left="9.00pt" fo:text-indent="-5.40pt">
        <style:tab-stops>
          <style:tab-stop style:position="203.65pt"/>
        </style:tab-stops>
      </style:paragraph-properties>
    </style:style>
    <style:style style:name="P3" style:family="paragraph">
      <style:paragraph-properties fo:line-height="100.00%" fo:text-align="center" fo:margin-right="-1.40pt" fo:margin-bottom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9.00pt" fo:text-indent="-5.40pt">
        <style:tab-stops>
          <style:tab-stop style:position="203.65pt"/>
        </style:tab-stops>
      </style:paragraph-properties>
    </style:style>
    <style:style style:name="P6" style:family="paragraph">
      <style:paragraph-properties fo:line-height="100.00%" fo:text-align="left" fo:margin-left="9.00pt" fo:text-indent="-5.40pt">
        <style:tab-stops>
          <style:tab-stop style:position="98.95pt" style:type="right"/>
          <style:tab-stop style:position="3280.65pt"/>
          <style:tab-stop style:position="421112.65pt" style:type="right"/>
        </style:tab-stops>
      </style:paragraph-properties>
    </style:style>
    <style:style style:name="P7" style:family="paragraph">
      <style:paragraph-properties fo:line-height="100.00%" fo:text-align="center" fo:margin-left="-16.00pt" fo:text-indent="16.00pt" fo:margin-right="-1.40pt">
        <style:tab-stops>
          <style:tab-stop style:position="118.85pt"/>
        </style:tab-stops>
      </style:paragraph-properties>
    </style:style>
    <style:style style:name="P8" style:family="paragraph">
      <style:paragraph-properties fo:line-height="100.00%" fo:text-align="left" fo:margin-right="-1.40pt">
        <style:tab-stops>
          <style:tab-stop style:position="102.85pt"/>
        </style:tab-stops>
      </style:paragraph-properties>
    </style:style>
    <style:style style:name="P9" style:family="paragraph">
      <style:paragraph-properties fo:line-height="100.00%" fo:text-align="center" fo:margin-right="-1.40pt">
        <style:tab-stops>
          <style:tab-stop style:position="102.85pt"/>
        </style:tab-stops>
      </style:paragraph-properties>
    </style:style>
    <style:style style:name="P10" style:family="paragraph">
      <style:paragraph-properties fo:line-height="100.00%" fo:text-align="left" fo:margin-left="9.00pt" fo:text-indent="-5.40pt">
        <style:tab-stops>
          <style:tab-stop style:position="98.95pt" style:type="right"/>
          <style:tab-stop style:position="3280.65pt"/>
          <style:tab-stop style:position="421112.65pt" style:type="right"/>
        </style:tab-stops>
      </style:paragraph-properties>
    </style:style>
    <style:style style:name="P11" style:family="paragraph">
      <style:paragraph-properties fo:line-height="100.00%" fo:text-align="left" fo:margin-left="9.00pt" fo:text-indent="-5.40pt">
        <style:tab-stops>
          <style:tab-stop style:position="98.95pt"/>
          <style:tab-stop style:position="3395.85pt" style:type="center"/>
          <style:tab-stop style:position="421112.65pt" style:type="right"/>
        </style:tab-stops>
      </style:paragraph-properties>
    </style:style>
    <style:style style:name="P12" style:family="paragraph">
      <style:paragraph-properties fo:line-height="100.00%" fo:text-align="center" fo:margin-right="-1.40pt">
        <style:tab-stops>
          <style:tab-stop style:position="102.85pt"/>
        </style:tab-stops>
      </style:paragraph-properties>
    </style:style>
    <style:style style:name="P13" style:family="paragraph">
      <style:paragraph-properties fo:line-height="100.00%" fo:text-align="left" fo:margin-right="-1.40pt">
        <style:tab-stops>
          <style:tab-stop style:position="102.85pt"/>
        </style:tab-stops>
      </style:paragraph-properties>
    </style:style>
    <style:style style:name="P14" style:family="paragraph">
      <style:paragraph-properties fo:line-height="100.00%" fo:text-align="center" fo:margin-right="-1.40pt">
        <style:tab-stops>
          <style:tab-stop style:position="102.85pt"/>
        </style:tab-stops>
      </style:paragraph-properties>
    </style:style>
    <style:style style:name="P15" style:family="paragraph">
      <style:paragraph-properties fo:line-height="100.00%" fo:text-align="left" fo:margin-left="9.00pt" fo:text-indent="-5.40pt">
        <style:tab-stops>
          <style:tab-stop style:position="98.95pt"/>
          <style:tab-stop style:position="3395.85pt" style:type="center"/>
          <style:tab-stop style:position="421112.65pt" style:type="right"/>
        </style:tab-stops>
      </style:paragraph-properties>
    </style:style>
    <style:style style:name="P16" style:family="paragraph">
      <style:paragraph-properties fo:line-height="100.00%" fo:text-align="left" fo:margin-left="9.00pt" fo:text-indent="-5.40pt">
        <style:tab-stops>
          <style:tab-stop style:position="21.00pt" style:type="right"/>
          <style:tab-stop style:position="3280.65pt" style:type="center"/>
          <style:tab-stop style:position="421112.65pt" style:type="right"/>
          <style:tab-stop style:position="-9.00pt"/>
        </style:tab-stops>
      </style:paragraph-properties>
    </style:style>
    <style:style style:name="P17" style:family="paragraph">
      <style:paragraph-properties fo:line-height="100.00%" fo:text-align="left" fo:margin-left="-5.40pt" fo:text-indent="0.00pt" fo:margin-right="-10.85pt">
        <style:tab-stops>
          <style:tab-stop style:position="108.25pt"/>
        </style:tab-stops>
      </style:paragraph-properties>
    </style:style>
    <style:style style:name="P18" style:family="paragraph">
      <style:paragraph-properties fo:line-height="100.00%" fo:text-align="center" fo:margin-right="-1.40pt">
        <style:tab-stops>
          <style:tab-stop style:position="102.85pt"/>
        </style:tab-stops>
      </style:paragraph-properties>
    </style:style>
    <style:style style:name="P19" style:family="paragraph">
      <style:paragraph-properties fo:line-height="100.00%" fo:text-align="left" fo:margin-right="-4.70pt">
        <style:tab-stops>
          <style:tab-stop style:position="102.85pt"/>
        </style:tab-stops>
      </style:paragraph-properties>
    </style:style>
    <style:style style:name="P20" style:family="paragraph">
      <style:paragraph-properties fo:line-height="100.00%" fo:text-align="center" fo:margin-right="-1.40pt">
        <style:tab-stops>
          <style:tab-stop style:position="102.85pt"/>
        </style:tab-stops>
      </style:paragraph-properties>
    </style:style>
    <style:style style:name="P21" style:family="paragraph">
      <style:paragraph-properties fo:line-height="100.00%" fo:text-align="left" fo:margin-left="9.00pt" fo:text-indent="-5.40pt">
        <style:tab-stops>
          <style:tab-stop style:position="21.00pt" style:type="right"/>
          <style:tab-stop style:position="3280.65pt" style:type="center"/>
          <style:tab-stop style:position="421112.65pt" style:type="right"/>
          <style:tab-stop style:position="-9.00pt"/>
        </style:tab-stops>
      </style:paragraph-properties>
    </style:style>
    <style:style style:name="P22" style:family="paragraph">
      <style:paragraph-properties fo:line-height="100.00%" fo:text-align="left" fo:margin-left="9.00pt" fo:text-indent="-5.40pt">
        <style:tab-stops>
          <style:tab-stop style:position="203.65pt" style:type="right"/>
        </style:tab-stops>
      </style:paragraph-properties>
    </style:style>
    <style:style style:name="P23" style:family="paragraph">
      <style:paragraph-properties fo:line-height="100.00%" fo:text-align="center" fo:margin-right="-1.40pt">
        <style:tab-stops>
          <style:tab-stop style:position="102.85pt"/>
        </style:tab-stops>
      </style:paragraph-properties>
    </style:style>
    <style:style style:name="P24" style:family="paragraph">
      <style:paragraph-properties fo:line-height="100.00%" fo:text-align="left" fo:margin-left="9.00pt" fo:text-indent="-5.40pt">
        <style:tab-stops>
          <style:tab-stop style:position="203.65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 fo:margin-right="-1.40pt"/>
    </style:style>
    <style:style style:name="P27" style:family="paragraph">
      <style:paragraph-properties fo:line-height="100.00%" fo:text-align="left" fo:margin-right="0.30pt"/>
    </style:style>
    <style:style style:name="P28" style:family="paragraph">
      <style:paragraph-properties fo:line-height="100.00%" fo:text-align="left" fo:margin-right="-1.40pt"/>
    </style:style>
    <style:style style:name="P29" style:family="paragraph">
      <style:paragraph-properties fo:line-height="100.00%" fo:text-align="left" fo:margin-left="-0.10pt" fo:text-indent="-3.50pt">
        <style:tab-stops>
          <style:tab-stop style:position="226.85pt"/>
          <style:tab-stop style:position="3289.75pt" style:type="center"/>
          <style:tab-stop style:position="421121.75pt" style:type="right"/>
        </style:tab-stops>
      </style:paragraph-properties>
    </style:style>
    <style:style style:name="P30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0.00pt" fo:text-indent="36.00pt"/>
    </style:style>
    <style:style style:name="P33" style:family="paragraph">
      <style:paragraph-properties fo:line-height="100.00%" fo:text-align="justify" fo:margin-left="0.00pt" fo:text-indent="42.55pt"/>
    </style:style>
    <style:style style:name="P34" style:family="paragraph">
      <style:paragraph-properties fo:line-height="100.00%" fo:text-align="justify" fo:margin-left="0.00pt" fo:text-indent="42.55pt"/>
    </style:style>
    <style:style style:name="P35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6" style:family="paragraph">
      <style:paragraph-properties fo:line-height="100.00%" fo:text-align="left" fo:margin-left="10.80pt" fo:text-indent="-5.40pt">
        <style:tab-stops>
          <style:tab-stop style:position="156.95pt" style:type="right"/>
          <style:tab-stop style:position="3278.85pt" style:type="center"/>
          <style:tab-stop style:position="421110.85pt" style:type="right"/>
        </style:tab-stops>
      </style:paragraph-properties>
    </style:style>
    <style:style style:name="P37" style:family="paragraph">
      <style:paragraph-properties fo:line-height="100.00%" fo:text-align="left" fo:margin-left="-5.4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 fo:margin-right="8.80pt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156.95pt" style:type="right"/>
          <style:tab-stop style:position="3278.85pt" style:type="center"/>
          <style:tab-stop style:position="421110.85pt" style:type="right"/>
        </style:tab-stops>
      </style:paragraph-properties>
    </style:style>
    <style:style style:name="P41" style:family="paragraph">
      <style:paragraph-properties fo:line-height="100.00%" fo:text-align="left" fo:margin-left="10.80pt" fo:text-indent="-5.40pt">
        <style:tab-stops>
          <style:tab-stop style:position="156.95pt"/>
          <style:tab-stop style:position="3278.85pt" style:type="center"/>
          <style:tab-stop style:position="421110.8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156.95pt"/>
          <style:tab-stop style:position="3278.85pt" style:type="center"/>
          <style:tab-stop style:position="421110.85pt" style:type="righ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18.20pt"/>
        </style:tab-stops>
      </style:paragraph-properties>
    </style:style>
    <style:style style:name="P47" style:family="paragraph">
      <style:paragraph-properties fo:line-height="100.00%" fo:text-align="justify">
        <style:tab-stops>
          <style:tab-stop style:position="418.2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TableColumn0100" style:family="table-column">
      <style:table-column-properties style:column-width="3.149306in"/>
    </style:style>
    <style:style style:name="TableColumn0101" style:family="table-column">
      <style:table-column-properties style:column-width="0.669444in"/>
    </style:style>
    <style:style style:name="TableColumn0102" style:family="table-column">
      <style:table-column-properties style:column-width="3.150000in"/>
    </style:style>
    <style:style style:name="Table01" style:family="table">
      <style:table-properties style:width="6.968750in" fo:margin-left="0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0.416667in"/>
    </style:style>
    <style:style style:name="TableColumn0201" style:family="table-column">
      <style:table-column-properties style:column-width="1.082639in"/>
    </style:style>
    <style:style style:name="TableColumn0202" style:family="table-column">
      <style:table-column-properties style:column-width="0.282639in"/>
    </style:style>
    <style:style style:name="TableColumn0203" style:family="table-column">
      <style:table-column-properties style:column-width="1.171528in"/>
    </style:style>
    <style:style style:name="Table02" style:family="table">
      <style:table-properties style:width="2.953472in" fo:margin-left="0.000000in" style:writing-mode="lr" table:align="left" style:may-break-between-rows="true"/>
    </style:style>
    <style:style style:name="TableRow0200" style:family="table-row">
      <style:table-row-properties style:min-row-height="1.2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196528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bottom" fo:background-color="#ffffff"/>
    </style:style>
    <style:style style:name="TableRow0202" style:family="table-row">
      <style:table-row-properties style:min-row-height="0.013889in"/>
    </style:style>
    <style:style style:name="TableCell0202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75694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bottom" fo:background-color="#ffffff"/>
    </style:style>
    <style:style style:name="TableRow0204" style:family="table-row">
      <style:table-row-properties style:min-row-height="0.354167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2.329861in"/>
    </style:style>
    <style:style style:name="TableColumn0301" style:family="table-column">
      <style:table-column-properties style:column-width="2.235417in"/>
    </style:style>
    <style:style style:name="TableColumn0302" style:family="table-column">
      <style:table-column-properties style:column-width="2.424306in"/>
    </style:style>
    <style:style style:name="Table03" style:family="table">
      <style:table-properties style:width="6.9895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4">
                  <text:p text:style-name="P3"><text:span text:style-name="T2">ПРАВИТЕЛЬСТВО</text:span><text:span text:style-name="T3"><text:s/></text:span><text:span text:style-name="T4">СВЕРДЛОВСКОЙ</text:span><text:span text:style-name="T5"><text:s/></text:span><text:span text:style-name="T6">ОБЛАСТИ</text:span></text:p>
                  <text:p text:style-name="P4"><text:span text:style-name="T7">Октябрьская</text:span><text:span text:style-name="T8"><text:s/></text:span><text:span text:style-name="T9">пл</text:span><text:span text:style-name="T10">.,<text:s/></text:span><text:span text:style-name="T11">д</text:span><text:span text:style-name="T12">. 1,<text:s/></text:span><text:span text:style-name="T13">Екатеринбург</text:span><text:span text:style-name="T14">, 620031</text:span></text:p>
                  <text:p text:style-name="P4"><text:span text:style-name="T15">Тел</text:span><text:span text:style-name="T16">. (343) 362-15-69</text:span></text:p>
                  <text:p text:style-name="P4"><text:span text:style-name="T17">Факс</text:span><text:span text:style-name="T18"><text:s/>(343) 362-15-13</text:span><text:span text:style-name="T19"/></text:p>
                </table:table-cell>
                <table:covered-table-cell/>
                <table:covered-table-cell/>
                <table:covered-table-cell/>
              </table:table-row>
              <table:table-row table:style-name="TableRow0201">
                <table:table-cell table:style-name="TableCell020100" table:number-columns-spanned="2">
                  <text:p text:style-name="P7"><text:span text:style-name="T20">%REG_DATE%</text:span><text:span text:style-name="T21"/></text:p>
                </table:table-cell>
                <table:covered-table-cell/>
                <table:table-cell table:style-name="TableCell020102">
                  <text:p text:style-name="P8"><text:span text:style-name="T22">№</text:span><text:span text:style-name="T23"/></text:p>
                </table:table-cell>
                <table:table-cell table:style-name="TableCell020103">
                  <text:p text:style-name="P9"><text:span text:style-name="T24">%REG_NUM%</text:span><text:span text:style-name="T25"/></text:p>
                </table:table-cell>
              </table:table-row>
              <table:table-row table:style-name="TableRow0202">
                <table:table-cell table:style-name="TableCell020200" table:number-columns-spanned="2">
                  <text:p text:style-name="P12"><text:span text:style-name="T25"/></text:p>
                </table:table-cell>
                <table:covered-table-cell/>
                <table:table-cell table:style-name="TableCell020202">
                  <text:p text:style-name="P13"><text:span text:style-name="T25"/></text:p>
                </table:table-cell>
                <table:table-cell table:style-name="TableCell020203">
                  <text:p text:style-name="P14"><text:span text:style-name="T25"/></text:p>
                </table:table-cell>
              </table:table-row>
              <table:table-row table:style-name="TableRow0203">
                <table:table-cell table:style-name="TableCell020300">
                  <text:p text:style-name="P17"><text:span text:style-name="T26">На</text:span><text:span text:style-name="T27"><text:s/></text:span><text:span text:style-name="T28">№</text:span><text:span text:style-name="T29"/></text:p>
                </table:table-cell>
                <table:table-cell table:style-name="TableCell020301">
                  <text:p text:style-name="P18"><text:span text:style-name="T29"/></text:p>
                </table:table-cell>
                <table:table-cell table:style-name="TableCell020302">
                  <text:p text:style-name="P19"><text:span text:style-name="T30">от</text:span><text:span text:style-name="T31"/></text:p>
                </table:table-cell>
                <table:table-cell table:style-name="TableCell020303">
                  <text:p text:style-name="P20"><text:span text:style-name="T31"/></text:p>
                </table:table-cell>
              </table:table-row>
              <table:table-row table:style-name="TableRow0204">
                <table:table-cell table:style-name="TableCell020400" table:number-columns-spanned="4">
                  <text:p text:style-name="P23"><text:span text:style-name="T31"/></text:p>
                </table:table-cell>
                <table:covered-table-cell/>
                <table:covered-table-cell/>
                <table:covered-table-cell/>
              </table:table-row>
            </table:table>
            <text:p text:style-name="P25"><text:span text:style-name="T32">О</text:span><text:span text:style-name="T33"><text:s/></text:span><text:span text:style-name="T34">проведении</text:span><text:span text:style-name="T35"><text:s/></text:span><text:span text:style-name="T36">в</text:span><text:span text:style-name="T37"><text:s/>2020<text:s/></text:span><text:span text:style-name="T38">году</text:span><text:span text:style-name="T39"><text:s/></text:span><text:span text:style-name="T40">Международной</text:span><text:span text:style-name="T41"><text:s/></text:span><text:span text:style-name="T42">акции</text:span><text:span text:style-name="T43"><text:s/>«</text:span><text:span text:style-name="T44">Большой</text:span><text:span text:style-name="T45"><text:s/></text:span><text:span text:style-name="T46">этнографический</text:span><text:span text:style-name="T47"><text:s/></text:span><text:span text:style-name="T48">диктант</text:span><text:span text:style-name="T49">»</text:span><text:span text:style-name="T50"/></text:p>
          </table:table-cell>
          <table:table-cell table:style-name="TableCell010001">
            <text:p text:style-name="P26"><text:span text:style-name="T50"/></text:p>
          </table:table-cell>
          <table:table-cell table:style-name="TableCell010002">
            <text:p text:style-name="P27"><text:span text:style-name="T51">Главам</text:span><text:span text:style-name="T52"><text:s/></text:span><text:span text:style-name="T53">муниципальных</text:span><text:span text:style-name="T54"><text:s/></text:span><text:span text:style-name="T55">образований</text:span><text:span text:style-name="T56">,<text:s/></text:span><text:span text:style-name="T57">расположенных</text:span><text:span text:style-name="T58"><text:s/><text:line-break/></text:span><text:span text:style-name="T59">на</text:span><text:span text:style-name="T60"><text:s/></text:span><text:span text:style-name="T61">территории</text:span><text:span text:style-name="T62"><text:s/></text:span><text:span text:style-name="T63">Свердловской</text:span><text:span text:style-name="T64"><text:s/></text:span><text:span text:style-name="T65">области</text:span><text:span text:style-name="T66"><text:s/></text:span></text:p>
            <text:p text:style-name="P28"><text:span text:style-name="T66">(</text:span><text:span text:style-name="T67">по</text:span><text:span text:style-name="T68"><text:s/></text:span><text:span text:style-name="T69">списку</text:span><text:span text:style-name="T70">)</text:span><text:span text:style-name="T71"/></text:p>
          </table:table-cell>
        </table:table-row>
      </table:table>
      <text:p text:style-name="P30"><text:span text:style-name="T71"/></text:p>
      <text:p text:style-name="P30"><text:span text:style-name="T71"/></text:p>
      <text:p text:style-name="P31"><text:span text:style-name="T72">Уважаемые</text:span><text:span text:style-name="T73"><text:s/></text:span><text:span text:style-name="T74">коллеги</text:span><text:span text:style-name="T75">!</text:span></text:p>
      <text:p text:style-name="P32"><text:span text:style-name="T76"/></text:p>
      <text:p text:style-name="P33"><text:span text:style-name="T77">В</text:span><text:span text:style-name="T78"><text:s/></text:span><text:span text:style-name="T79">ноябре</text:span><text:span text:style-name="T80"><text:s/>2020<text:s/></text:span><text:span text:style-name="T81">года</text:span><text:span text:style-name="T82"><text:s/></text:span><text:span text:style-name="T83">в</text:span><text:span text:style-name="T84"><text:s/></text:span><text:span text:style-name="T85">соответствии</text:span><text:span text:style-name="T86"><text:s/></text:span><text:span text:style-name="T87">с</text:span><text:span text:style-name="T88"><text:s/></text:span><text:span text:style-name="T89">Планом</text:span><text:span text:style-name="T90"><text:s/></text:span><text:span text:style-name="T91">мероприятий</text:span><text:span text:style-name="T92"><text:s/></text:span><text:span text:style-name="T93">по</text:span><text:span text:style-name="T94"><text:s/></text:span><text:span text:style-name="T95">реализации</text:span><text:span text:style-name="T96"><text:s/><text:line-break/></text:span><text:span text:style-name="T97">в</text:span><text:span text:style-name="T98"><text:s/>2019</text:span><text:span text:style-name="T99">–</text:span><text:span text:style-name="T100">2020<text:s/></text:span><text:span text:style-name="T101">годах</text:span><text:span text:style-name="T102"><text:s/></text:span><text:span text:style-name="T103">Стратегии</text:span><text:span text:style-name="T104"><text:s/></text:span><text:span text:style-name="T105">государственной</text:span><text:span text:style-name="T106"><text:s/></text:span><text:span text:style-name="T107">национальной</text:span><text:span text:style-name="T108"><text:s/></text:span><text:span text:style-name="T109">политики</text:span><text:span text:style-name="T110"><text:s/></text:span><text:span text:style-name="T111">Российской</text:span><text:span text:style-name="T112"><text:s/></text:span><text:span text:style-name="T113">Федерации</text:span><text:span text:style-name="T114"><text:s/></text:span><text:span text:style-name="T115">на</text:span><text:span text:style-name="T116"><text:s/></text:span><text:span text:style-name="T117">период</text:span><text:span text:style-name="T118"><text:s/></text:span><text:span text:style-name="T119">до</text:span><text:span text:style-name="T120"><text:s/>2025<text:s/></text:span><text:span text:style-name="T121">года</text:span><text:span text:style-name="T122">,<text:s/></text:span><text:span text:style-name="T123">утвержденным</text:span><text:span text:style-name="T124"><text:s/></text:span><text:span text:style-name="T125">Распоряжением</text:span><text:span text:style-name="T126"><text:s/></text:span><text:span text:style-name="T127">Правительства</text:span><text:span text:style-name="T128"><text:s/></text:span><text:span text:style-name="T129">Российской</text:span><text:span text:style-name="T130"><text:s/></text:span><text:span text:style-name="T131">Федерации</text:span><text:span text:style-name="T132"><text:s/></text:span><text:span text:style-name="T133">от</text:span><text:span text:style-name="T134"><text:s/>28<text:s/></text:span><text:span text:style-name="T135">декабря</text:span><text:span text:style-name="T136"><text:s/>2018<text:s/></text:span><text:span text:style-name="T137">г</text:span><text:span text:style-name="T138">.<text:s/></text:span><text:span text:style-name="T139">№</text:span><text:span text:style-name="T140"><text:s/>2985-</text:span><text:span text:style-name="T141">р</text:span><text:span text:style-name="T142">,<text:s/></text:span><text:span text:style-name="T143">проводится</text:span><text:span text:style-name="T144"><text:s/></text:span><text:span text:style-name="T145">Международная</text:span><text:span text:style-name="T146"><text:s/></text:span><text:span text:style-name="T147">просветительская</text:span><text:span text:style-name="T148"><text:s/></text:span><text:span text:style-name="T149">акция</text:span><text:span text:style-name="T150"><text:s/>«</text:span><text:span text:style-name="T151">Большой</text:span><text:span text:style-name="T152"><text:s/></text:span><text:span text:style-name="T153">этнографический</text:span><text:span text:style-name="T154"><text:s/></text:span><text:span text:style-name="T155">диктант</text:span><text:span text:style-name="T156">» (</text:span><text:span text:style-name="T157">далее</text:span><text:span text:style-name="T158"><text:s/></text:span><text:span text:style-name="T159">–</text:span><text:span text:style-name="T160"><text:s/></text:span><text:span text:style-name="T161">Диктант</text:span><text:span text:style-name="T162">,<text:s/></text:span><text:span text:style-name="T163">мероприятие</text:span><text:span text:style-name="T164">).</text:span></text:p>
      <text:p text:style-name="P33"><text:span text:style-name="T165">С</text:span><text:span text:style-name="T166"><text:s/></text:span><text:span text:style-name="T167">учетом</text:span><text:span text:style-name="T168"><text:s/></text:span><text:span text:style-name="T169">ситуации</text:span><text:span text:style-name="T170">,<text:s/></text:span><text:span text:style-name="T171">связанной</text:span><text:span text:style-name="T172"><text:s/></text:span><text:span text:style-name="T173">с</text:span><text:span text:style-name="T174"><text:s/></text:span><text:span text:style-name="T175">распространением</text:span><text:span text:style-name="T176"><text:s/></text:span><text:span text:style-name="T177">новой</text:span><text:span text:style-name="T178"><text:s/></text:span><text:span text:style-name="T179">коронавирусной</text:span><text:span text:style-name="T180"><text:s/></text:span><text:span text:style-name="T181">инфекции</text:span><text:span text:style-name="T182">,<text:s/></text:span><text:span text:style-name="T183">принято</text:span><text:span text:style-name="T184"><text:s/></text:span><text:span text:style-name="T185">решение</text:span><text:span text:style-name="T186"><text:s/></text:span><text:span text:style-name="T187">о</text:span><text:span text:style-name="T188"><text:s/></text:span><text:span text:style-name="T189">том</text:span><text:span text:style-name="T190">,<text:s/></text:span><text:span text:style-name="T191">что</text:span><text:span text:style-name="T192"><text:s/></text:span><text:span text:style-name="T193">мероприятие</text:span><text:span text:style-name="T194"><text:s/></text:span><text:span text:style-name="T195">в</text:span><text:span text:style-name="T196"><text:s/>2020<text:s/></text:span><text:span text:style-name="T197">году</text:span><text:span text:style-name="T198"><text:s/></text:span><text:span text:style-name="T199">пройдет</text:span><text:span text:style-name="T200"><text:s/></text:span><text:span text:style-name="T201">в</text:span><text:span text:style-name="T202"><text:s/></text:span><text:span text:style-name="T203">формате</text:span><text:span text:style-name="T204"><text:s/></text:span><text:span text:style-name="T205">онлайн</text:span><text:span text:style-name="T206"><text:s/></text:span><text:span text:style-name="T207">на</text:span><text:span text:style-name="T208"><text:s/></text:span><text:span text:style-name="T209">официальном</text:span><text:span text:style-name="T210"><text:s/></text:span><text:span text:style-name="T211">сайте</text:span><text:span text:style-name="T212"><text:s/></text:span><text:span text:style-name="T213">Большого</text:span><text:span text:style-name="T214"><text:s/></text:span><text:span text:style-name="T215">этнографического</text:span><text:span text:style-name="T216"><text:s/></text:span><text:span text:style-name="T217">диктанта</text:span><text:span text:style-name="T218"><text:s/></text:span><text:a xlink:href="http://www.miretno.ru"><text:span text:style-name="T219">www.miretno.ru</text:span></text:a><text:span text:style-name="T220">.<text:s/></text:span><text:span text:style-name="T221">Диктант</text:span><text:span text:style-name="T222"><text:s/></text:span><text:span text:style-name="T223">проводится</text:span><text:span text:style-name="T224"><text:s/></text:span><text:span text:style-name="T225">в</text:span><text:span text:style-name="T226"><text:s/></text:span><text:span text:style-name="T227">единый</text:span><text:span text:style-name="T228"><text:s/></text:span><text:span text:style-name="T229">период</text:span><text:span text:style-name="T230"><text:s/></text:span><text:span text:style-name="T231">–</text:span><text:span text:style-name="T232"><text:s/></text:span><text:span text:style-name="T233">с</text:span><text:span text:style-name="T234"><text:s/>3<text:s/></text:span><text:span text:style-name="T235">по</text:span><text:span text:style-name="T236"><text:s/>8<text:s/></text:span><text:span text:style-name="T237">ноября</text:span><text:span text:style-name="T238"><text:s/>2020<text:s/></text:span><text:span text:style-name="T239">года</text:span><text:span text:style-name="T240">. </text:span></text:p>
      <text:p text:style-name="P33"><text:span text:style-name="T241">С</text:span><text:span text:style-name="T242"><text:s/></text:span><text:span text:style-name="T243">целью</text:span><text:span text:style-name="T244"><text:s/></text:span><text:span text:style-name="T245">популяризации</text:span><text:span text:style-name="T246"><text:s/></text:span><text:span text:style-name="T247">мероприятия</text:span><text:span text:style-name="T248"><text:s/></text:span><text:span text:style-name="T249">предлагаю</text:span><text:span text:style-name="T250"><text:s/></text:span><text:span text:style-name="T251">организовать</text:span><text:span text:style-name="T252"><text:s/></text:span><text:span text:style-name="T253">размещение</text:span><text:span text:style-name="T254"><text:s/></text:span><text:span text:style-name="T255">информации</text:span><text:span text:style-name="T256"><text:s/></text:span><text:span text:style-name="T257">о</text:span><text:span text:style-name="T258"><text:s/></text:span><text:span text:style-name="T259">его</text:span><text:span text:style-name="T260"><text:s/></text:span><text:span text:style-name="T261">проведении</text:span><text:span text:style-name="T262"><text:s/></text:span><text:span text:style-name="T263">в</text:span><text:span text:style-name="T264"><text:s/></text:span><text:span text:style-name="T265">местных</text:span><text:span text:style-name="T266"><text:s/></text:span><text:span text:style-name="T267">средствах</text:span><text:span text:style-name="T268"><text:s/></text:span><text:span text:style-name="T269">массовой</text:span><text:span text:style-name="T270"><text:s/></text:span><text:span text:style-name="T271">информации</text:span><text:span text:style-name="T272">,<text:s/></text:span><text:span text:style-name="T273">на</text:span><text:span text:style-name="T274"><text:s/></text:span><text:span text:style-name="T275">официальных</text:span><text:span text:style-name="T276"><text:s/></text:span><text:span text:style-name="T277">сайтах</text:span><text:span text:style-name="T278"><text:s/></text:span><text:span text:style-name="T279">администрации</text:span><text:span text:style-name="T280"><text:s/></text:span><text:span text:style-name="T281">муниципального</text:span><text:span text:style-name="T282"><text:s/></text:span><text:span text:style-name="T283">образования</text:span><text:span text:style-name="T284">,<text:s/></text:span><text:span text:style-name="T285">сайтах</text:span><text:span text:style-name="T286"><text:s/></text:span><text:span text:style-name="T287">учреждений</text:span><text:span text:style-name="T288"><text:s/></text:span><text:span text:style-name="T289">культуры</text:span><text:span text:style-name="T290"><text:s/></text:span><text:span text:style-name="T291">и</text:span><text:span text:style-name="T292"><text:s/></text:span><text:span text:style-name="T293">образования</text:span><text:span text:style-name="T294">,<text:s/></text:span><text:span text:style-name="T295">иных</text:span><text:span text:style-name="T296"><text:s/></text:span><text:span text:style-name="T297">ресурсах</text:span><text:span text:style-name="T298"><text:s/></text:span><text:span text:style-name="T299">информационной</text:span><text:span text:style-name="T300"><text:s/></text:span><text:span text:style-name="T301">телекоммуникационной</text:span><text:span text:style-name="T302"><text:s/></text:span><text:span text:style-name="T303">сети</text:span><text:span text:style-name="T304"><text:s/>«</text:span><text:span text:style-name="T305">Интернет</text:span><text:span text:style-name="T306">». </text:span></text:p>
      <text:p text:style-name="P34"><text:span text:style-name="T307">Типовой</text:span><text:span text:style-name="T308"><text:s/></text:span><text:span text:style-name="T309">пресс</text:span><text:span text:style-name="T310">-</text:span><text:span text:style-name="T311">релиз</text:span><text:span text:style-name="T312">,<text:s/></text:span><text:span text:style-name="T313">дополнительные</text:span><text:span text:style-name="T314"><text:s/></text:span><text:span text:style-name="T315">материалы</text:span><text:span text:style-name="T316"><text:s/></text:span><text:span text:style-name="T317">для</text:span><text:span text:style-name="T318"><text:s/></text:span><text:span text:style-name="T319">размещения</text:span><text:span text:style-name="T320"><text:s/></text:span><text:span text:style-name="T321">информации</text:span><text:span text:style-name="T322"><text:s/></text:span><text:span text:style-name="T323">доступны</text:span><text:span text:style-name="T324"><text:s/></text:span><text:span text:style-name="T325">по</text:span><text:span text:style-name="T326"><text:s/></text:span><text:span text:style-name="T327">ссылке</text:span><text:span text:style-name="T328">:<text:s/></text:span><text:a xlink:href="https://yadi.sk/d/gwk3z4k6fFSblg?w=1"><text:span text:style-name="T329">https://yadi.sk/d/gwk3z4k6fFSblg?w=1</text:span></text:a><text:span text:style-name="T330">.</text:span></text:p>
      <text:p text:style-name="P34"><text:span text:style-name="T331">Контактная</text:span><text:span text:style-name="T332"><text:s/></text:span><text:span text:style-name="T333">информация</text:span><text:span text:style-name="T334"><text:s/></text:span><text:span text:style-name="T335">регионального</text:span><text:span text:style-name="T336"><text:s/></text:span><text:span text:style-name="T337">координатора</text:span><text:span text:style-name="T338"><text:s/></text:span><text:span text:style-name="T339">международной</text:span><text:span text:style-name="T340"><text:s/></text:span><text:span text:style-name="T341">просветительской</text:span><text:span text:style-name="T342"><text:s/></text:span><text:span text:style-name="T343">акции</text:span><text:span text:style-name="T344"><text:s/>«</text:span><text:span text:style-name="T345">Большой</text:span><text:span text:style-name="T346"><text:s/></text:span><text:span text:style-name="T347">этнографический</text:span><text:span text:style-name="T348"><text:s/></text:span><text:span text:style-name="T349">диктант</text:span><text:span text:style-name="T350">»:<text:s/></text:span><text:span text:style-name="T351">Губина</text:span><text:span text:style-name="T352"><text:s/></text:span><text:span text:style-name="T353">Елена</text:span><text:span text:style-name="T354"><text:s/></text:span><text:span text:style-name="T355">Станиславовна</text:span><text:span text:style-name="T356">,<text:s/></text:span><text:span text:style-name="T357">заместитель</text:span><text:span text:style-name="T358"><text:s/></text:span><text:span text:style-name="T359">начальника</text:span><text:span text:style-name="T360"><text:s/></text:span><text:span text:style-name="T361">отдела</text:span><text:span text:style-name="T362"><text:s/></text:span><text:span text:style-name="T363">этноконфессиональных</text:span><text:span text:style-name="T364"><text:s/></text:span><text:span text:style-name="T365">отношений</text:span><text:span text:style-name="T366"><text:s/></text:span><text:span text:style-name="T367">и</text:span><text:span text:style-name="T368"><text:s/></text:span><text:span text:style-name="T369">организации</text:span><text:span text:style-name="T370"><text:s/></text:span><text:span text:style-name="T371">работы</text:span><text:span text:style-name="T372"><text:s/></text:span><text:span text:style-name="T373">по</text:span><text:span text:style-name="T374"><text:s/></text:span><text:span text:style-name="T375">профилактике</text:span><text:span text:style-name="T376"><text:s/></text:span><text:span text:style-name="T377">экстремизма</text:span><text:span text:style-name="T378"><text:s/></text:span><text:span text:style-name="T379">Департамента</text:span><text:span text:style-name="T380"><text:s/></text:span><text:span text:style-name="T381">внутренней</text:span><text:span text:style-name="T382"><text:s/></text:span><text:span text:style-name="T383">политики</text:span><text:span text:style-name="T384"><text:s/></text:span><text:span text:style-name="T385">Свердловской</text:span><text:span text:style-name="T386"><text:s/></text:span><text:span text:style-name="T387">области</text:span><text:span text:style-name="T388">, (343) 312-00-49 (</text:span><text:span text:style-name="T389">доб</text:span><text:span text:style-name="T390">. 21) +7-912-64-76-424, e.gubina@egov66.ru.</text:span></text:p>
      <text:p text:style-name="P34"><text:span text:style-name="T391"/></text:p>
      <text:p text:style-name="P35"><text:span text:style-name="T39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37"><text:span text:style-name="T392">Вице</text:span><text:span text:style-name="T393">-</text:span><text:span text:style-name="T394">губернатор</text:span><text:span text:style-name="T395"><text:s/></text:span><text:span text:style-name="T396">Свердловской</text:span><text:span text:style-name="T397"><text:s/></text:span><text:span text:style-name="T398">области</text:span><text:span text:style-name="T399"/></text:p>
          </table:table-cell>
          <table:table-cell table:style-name="TableCell030001">
            <text:p text:style-name="P38"><text:span text:style-name="T399"/></text:p>
          </table:table-cell>
          <table:table-cell table:style-name="TableCell030002">
            <text:p text:style-name="P39"><text:span text:style-name="T400">С</text:span><text:span text:style-name="T401">.</text:span><text:span text:style-name="T402">Ю</text:span><text:span text:style-name="T403">.<text:s/></text:span><text:span text:style-name="T404">Бидонько</text:span><text:span text:style-name="T405"/></text:p>
          </table:table-cell>
        </table:table-row>
        <table:table-row table:style-name="TableRow0301">
          <table:table-cell table:style-name="TableCell030100">
            <text:p text:style-name="P42"><text:span text:style-name="T405"/></text:p>
          </table:table-cell>
          <table:table-cell table:style-name="TableCell030101">
            <text:p text:style-name="P43"><text:span text:style-name="T406">%SIGN_STAMP%</text:span><text:span text:style-name="T407"/></text:p>
          </table:table-cell>
          <table:table-cell table:style-name="TableCell030102">
            <text:p text:style-name="P44"><text:span text:style-name="T407"/></text:p>
          </table:table-cell>
        </table:table-row>
      </table:table>
      <text:p text:style-name="P46"><text:span text:style-name="T408">Игорь</text:span><text:span text:style-name="T409"><text:s/></text:span><text:span text:style-name="T410">Владимирович</text:span><text:span text:style-name="T411"><text:s/></text:span><text:span text:style-name="T412">Гладиков</text:span><text:span text:style-name="T413"><text:line-break/>(343) 312-00-49 (</text:span><text:span text:style-name="T414">доп</text:span><text:span text:style-name="T415">. 25), IP 18025</text:span></text:p>
      <text:p text:style-name="P48"><text:span text:style-name="T4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