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ffffff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fo:color="#ffff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ffffff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fo:color="#ffff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ffffff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ffffff"/>
    </style:style>
    <style:style style:name="T8" style:family="text">
      <style:text-properties fo:font-size="11.00pt" fo:font-weight="bold" fo:font-family="'Liberation Serif'" style:font-family-asian="'Liberation Serif'" style:font-family-complex="'Liberation Serif'" fo:background-color="transparent" fo:color="#ffffff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fo:color="#ffffff"/>
    </style:style>
    <style:style style:name="T10" style:family="text">
      <style:text-properties fo:font-size="11.00pt" fo:font-weight="bold" fo:font-family="'Liberation Serif'" style:font-family-asian="'Liberation Serif'" style:font-family-complex="'Liberation Serif'" fo:background-color="transparent" fo:color="#ffffff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fo:color="#ffffff"/>
    </style:style>
    <style:style style:name="T12" style:family="text">
      <style:text-properties fo:font-size="11.00pt" fo:font-weight="bold" fo:font-family="'Liberation Serif'" style:font-family-asian="'Liberation Serif'" style:font-family-complex="'Liberation Serif'" fo:background-color="transparent" fo:color="#ffffff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ffffff"/>
    </style:style>
    <style:style style:name="T14" style:family="text">
      <style:text-properties fo:font-size="11.00pt" fo:font-weight="bold" fo:font-family="'Liberation Serif'" style:font-family-asian="'Liberation Serif'" style:font-family-complex="'Liberation Serif'" fo:background-color="transparent" fo:color="#ffffff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fo:color="#ffffff"/>
    </style:style>
    <style:style style:name="T16" style:family="text">
      <style:text-properties fo:font-size="11.00pt" fo:font-weight="bold" fo:font-family="'Liberation Serif'" style:font-family-asian="'Liberation Serif'" style:font-family-complex="'Liberation Serif'" fo:background-color="transparent" fo:color="#ffffff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fo:color="#ffffff"/>
    </style:style>
    <style:style style:name="T18" style:family="text">
      <style:text-properties fo:font-size="11.00pt" fo:font-weight="bold" fo:font-family="'Liberation Serif'" style:font-family-asian="'Liberation Serif'" style:font-family-complex="'Liberation Serif'" fo:background-color="transparent" fo:color="#ffffff"/>
    </style:style>
    <style:style style:name="T19" style:family="text">
      <style:text-properties fo:font-size="8.00pt" fo:font-weight="normal" fo:font-family="'Liberation Serif'" style:font-family-asian="'Liberation Serif'" style:font-family-complex="'Liberation Serif'" fo:background-color="transparent" fo:color="#ffffff"/>
    </style:style>
    <style:style style:name="T20" style:family="text">
      <style:text-properties fo:font-size="9.00pt" fo:font-weight="normal" fo:font-family="Calibri" style:font-family-asian="Calibri" style:font-family-complex="Calibri" fo:background-color="transparent" fo:color="#ffffff"/>
    </style:style>
    <style:style style:name="T21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fo:color="#ffffff"/>
    </style:style>
    <style:style style:name="T23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fo:color="#ffffff"/>
    </style:style>
    <style:style style:name="T25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fo:color="#ffffff"/>
    </style:style>
    <style:style style:name="T27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fo:color="#ffffff"/>
    </style:style>
    <style:style style:name="T29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fo:color="#ffffff"/>
    </style:style>
    <style:style style:name="T31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fo:color="#ffffff"/>
    </style:style>
    <style:style style:name="T33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34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35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36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37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38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39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40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41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42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43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44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45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46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47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48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49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50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51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52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53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54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55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56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57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58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59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 text:display="none"/>
    </style:style>
    <style:style style:name="T60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ffff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Liberation Serif'" style:font-family-asian="'Liberation Serif'" style:font-family-complex="'Liberation Serif'" fo:background-color="transparent" fo:color="#ffffff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109" style:family="text">
      <style:text-properties fo:font-size="10.00pt" fo:font-weight="normal" fo:font-family="'Liberation Serif'" style:font-family-asian="'Liberation Serif'" style:font-family-complex="'Liberation Serif'" fo:background-color="transparent" fo:color="#ffffff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6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6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6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6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6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7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9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>
        <style:tab-stops>
          <style:tab-stop style:position="207.15pt"/>
          <style:tab-stop style:position="212.55pt"/>
          <style:tab-stop style:position="369.0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9" style:family="paragraph">
      <style:paragraph-properties fo:line-height="100.00%" fo:text-align="left" fo:margin-left="1.40pt" fo:text-indent="-1.40pt">
        <style:tab-stops>
          <style:tab-stop style:position="104.75pt" style:type="right"/>
          <style:tab-stop style:position="3288.25pt" style:type="center"/>
          <style:tab-stop style:position="421120.25pt" style:type="righ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0.00pt" fo:text-indent="56.90p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104.75pt" style:type="righ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26.4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26.45pt" style:type="right"/>
          <style:tab-stop style:position="3288.25pt" style:type="center"/>
          <style:tab-stop style:position="421120.25pt" style:type="right"/>
          <style:tab-stop style:position="-1.4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216.0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33.90pt"/>
        </style:tab-stops>
      </style:paragraph-properties>
    </style:style>
    <style:style style:name="P21" style:family="paragraph">
      <style:paragraph-properties fo:line-height="100.00%" fo:text-align="left" fo:margin-left="-2.85pt" fo:text-indent="0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33.90pt"/>
        </style:tab-stops>
      </style:paragraph-properties>
    </style:style>
    <style:style style:name="P23" style:family="paragraph">
      <style:paragraph-properties fo:line-height="100.00%" fo:text-align="justify" fo:margin-left="0.00pt" fo:text-indent="-5.40pt"/>
    </style:style>
    <style:style style:name="P24" style:family="paragraph">
      <style:paragraph-properties fo:line-height="100.00%" fo:text-align="center">
        <style:tab-stops>
          <style:tab-stop style:position="398.4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26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28" style:family="paragraph">
      <style:paragraph-properties fo:line-height="100.00%" fo:text-align="left" fo:margin-left="3.70pt" fo:text-indent="-5.40pt">
        <style:tab-stops>
          <style:tab-stop style:position="171.15pt" style:type="right"/>
          <style:tab-stop style:position="3285.95pt" style:type="center"/>
          <style:tab-stop style:position="421117.95pt" style:type="right"/>
        </style:tab-stops>
      </style:paragraph-properties>
    </style:style>
    <style:style style:name="P29" style:family="paragraph">
      <style:paragraph-properties fo:line-height="100.00%" fo:text-align="justify" fo:margin-left="-2.85pt" fo:text-indent="0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right"/>
    </style:style>
    <style:style style:name="P32" style:family="paragraph">
      <style:paragraph-properties fo:line-height="100.00%" fo:text-align="left" fo:margin-left="3.70pt" fo:text-indent="-5.40pt">
        <style:tab-stops>
          <style:tab-stop style:position="171.15pt" style:type="right"/>
          <style:tab-stop style:position="3285.95pt" style:type="center"/>
          <style:tab-stop style:position="421117.95pt" style:type="right"/>
        </style:tab-stops>
      </style:paragraph-properties>
    </style:style>
    <style:style style:name="P33" style:family="paragraph">
      <style:paragraph-properties fo:line-height="100.00%" fo:text-align="left" fo:margin-left="3.70pt" fo:text-indent="-5.40pt">
        <style:tab-stops>
          <style:tab-stop style:position="171.15pt"/>
          <style:tab-stop style:position="3285.95pt" style:type="center"/>
          <style:tab-stop style:position="421117.95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3.70pt" fo:text-indent="-5.40pt">
        <style:tab-stops>
          <style:tab-stop style:position="171.15pt"/>
          <style:tab-stop style:position="3285.95pt" style:type="center"/>
          <style:tab-stop style:position="421117.95pt" style:type="right"/>
        </style:tab-stops>
      </style:paragraph-properties>
    </style:style>
    <style:style style:name="P36" style:family="paragraph">
      <style:paragraph-properties fo:line-height="100.00%" fo:text-align="justify" fo:margin-left="0.00pt" fo:text-indent="-5.40pt"/>
    </style:style>
    <style:style style:name="P37" style:family="paragraph">
      <style:paragraph-properties fo:line-height="100.00%" fo:text-align="justify"/>
    </style:style>
    <style:style style:name="TableColumn0100" style:family="table-column">
      <style:table-column-properties style:column-width="3.323611in"/>
    </style:style>
    <style:style style:name="TableColumn0101" style:family="table-column">
      <style:table-column-properties style:column-width="0.376389in"/>
    </style:style>
    <style:style style:name="TableColumn0102" style:family="table-column">
      <style:table-column-properties style:column-width="3.280556in"/>
    </style:style>
    <style:style style:name="Table01" style:family="table">
      <style:table-properties style:width="6.980556in" fo:margin-left="0.000000in" style:writing-mode="lr" table:align="left" style:may-break-between-rows="true"/>
    </style:style>
    <style:style style:name="TableRow0100" style:family="table-row">
      <style:table-row-properties style:min-row-height="2.262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91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86806in"/>
    </style:style>
    <style:style style:name="TableColumn0201" style:family="table-column">
      <style:table-column-properties style:column-width="1.087500in"/>
    </style:style>
    <style:style style:name="TableColumn0202" style:family="table-column">
      <style:table-column-properties style:column-width="0.245139in"/>
    </style:style>
    <style:style style:name="TableColumn0203" style:family="table-column">
      <style:table-column-properties style:column-width="1.430556in"/>
    </style:style>
    <style:style style:name="Table02" style:family="table">
      <style:table-properties style:width="3.150000in" fo:margin-left="0.000000in" style:writing-mode="lr" table:align="left" style:may-break-between-rows="true"/>
    </style:style>
    <style:style style:name="TableRow0200" style:family="table-row">
      <style:table-row-properties style:min-row-height="0.22847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Row0201" style:family="table-row">
      <style:table-row-properties style:min-row-height="0.228472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0300" style:family="table-column">
      <style:table-column-properties style:column-width="3.323611in"/>
    </style:style>
    <style:style style:name="Table03" style:family="table">
      <style:table-properties style:width="3.3236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428472in"/>
    </style:style>
    <style:style style:name="TableColumn0401" style:family="table-column">
      <style:table-column-properties style:column-width="2.235417in"/>
    </style:style>
    <style:style style:name="TableColumn0402" style:family="table-column">
      <style:table-column-properties style:column-width="2.325694in"/>
    </style:style>
    <style:style style:name="Table04" style:family="table">
      <style:table-properties style:width="6.9895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1"/></text:p>
            <text:p text:style-name="P2"><text:span text:style-name="T1"/></text:p>
            <text:p text:style-name="P2"><text:span text:style-name="T2">ПРАВИТЕЛЬСТВО</text:span><text:span text:style-name="T3"><text:s/></text:span></text:p>
            <text:p text:style-name="P2"><text:span text:style-name="T4">СВЕРДЛОВСКОЙ</text:span><text:span text:style-name="T5"><text:s/></text:span><text:span text:style-name="T6">ОБЛАСТИ</text:span></text:p>
            <text:p text:style-name="P2"><text:span text:style-name="T7">МИНИСТЕРСТВО</text:span><text:span text:style-name="T8"><text:s/></text:span><text:span text:style-name="T9">ОБРАЗОВАНИЯ</text:span><text:span text:style-name="T10"><text:s/></text:span></text:p>
            <text:p text:style-name="P2"><text:span text:style-name="T11">И</text:span><text:span text:style-name="T12"><text:s/></text:span><text:span text:style-name="T13">МОЛОДЕЖНОЙ</text:span><text:span text:style-name="T14"><text:s/></text:span><text:span text:style-name="T15">ПОЛИТИКИ</text:span></text:p>
            <text:p text:style-name="P2"><text:span text:style-name="T15">СВЕРДЛОВСКОЙ</text:span><text:span text:style-name="T16"><text:s/></text:span><text:span text:style-name="T17">ОБЛАСТИ</text:span><text:span text:style-name="T18"><text:s/></text:span></text:p>
            <text:p text:style-name="P2"><text:span text:style-name="T19"><text:line-break/></text:span><text:span text:style-name="T20">Малышева</text:span><text:span text:style-name="T21"><text:s/></text:span><text:span text:style-name="T22">ул</text:span><text:span text:style-name="T23">.,<text:s/></text:span><text:span text:style-name="T24">д</text:span><text:span text:style-name="T25">. 33,<text:s/></text:span><text:span text:style-name="T26">Екатеринбург</text:span><text:span text:style-name="T27">, 620075</text:span></text:p>
            <text:p text:style-name="P2"><text:span text:style-name="T28">тел</text:span><text:span text:style-name="T29">. (</text:span><text:span text:style-name="T30">факс</text:span><text:span text:style-name="T31">) (343) 312-00-04 (</text:span><text:span text:style-name="T32">многоканальный</text:span><text:span text:style-name="T33">)</text:span></text:p>
            <text:p text:style-name="P2"><text:span text:style-name="T33">E-mail:<text:s/></text:span><text:a xlink:href="mailto:info.minobraz@egov66.ru"><text:span text:style-name="T35">info</text:span><text:span text:style-name="T36">HYPERLINK "mailto:info.minobraz@egov66.ru"</text:span><text:span text:style-name="T37">.</text:span><text:span text:style-name="T38">HYPERLINK "mailto:info.minobraz@egov66.ru"</text:span><text:span text:style-name="T39">minobraz</text:span><text:span text:style-name="T40">HYPERLINK "mailto:info.minobraz@egov66.ru"</text:span><text:span text:style-name="T41">@</text:span><text:span text:style-name="T42">HYPERLINK "mailto:info.minobraz@egov66.ru"</text:span><text:span text:style-name="T43">egov</text:span><text:span text:style-name="T44">HYPERLINK "mailto:info.minobraz@egov66.ru"</text:span><text:span text:style-name="T45">66.</text:span><text:span text:style-name="T46">HYPERLINK "mailto:info.minobraz@egov66.ru"</text:span><text:span text:style-name="T47">ru</text:span></text:a><text:span text:style-name="T48">,<text:s/></text:span><text:a xlink:href="http://minobraz.egov66.ru/"><text:span text:style-name="T50">http</text:span><text:span text:style-name="T51">HYPERLINK "http://minobraz.egov66.ru/"</text:span><text:span text:style-name="T52">://</text:span><text:span text:style-name="T53">HYPERLINK "http://minobraz.egov66.ru/"</text:span><text:span text:style-name="T54">minobraz</text:span><text:span text:style-name="T55">HYPERLINK "http://minobraz.egov66.ru/"</text:span><text:span text:style-name="T56">.</text:span><text:span text:style-name="T57">HYPERLINK "http://minobraz.egov66.ru/"</text:span><text:span text:style-name="T58">egov</text:span><text:span text:style-name="T59">HYPERLINK "http://minobraz.egov66.ru/"</text:span><text:span text:style-name="T60">66</text:span></text:a><text:span text:style-name="T61"/></text:p>
          </table:table-cell>
          <table:table-cell table:style-name="TableCell010001" table:number-rows-spanned="2">
            <text:p text:style-name="P3"><text:span text:style-name="T61"/></text:p>
          </table:table-cell>
          <table:table-cell table:style-name="TableCell010002" table:number-rows-spanned="2">
            <text:p text:style-name="P3"><text:span text:style-name="T61"/></text:p>
            <text:p text:style-name="P3"><text:span text:style-name="T61"/></text:p>
            <text:p text:style-name="P3"><text:span text:style-name="T61"/></text:p>
            <text:p text:style-name="P4"><text:span text:style-name="T62">Руководителям</text:span><text:span text:style-name="T63"><text:s/></text:span><text:span text:style-name="T64">органов</text:span><text:span text:style-name="T65"><text:s/></text:span><text:span text:style-name="T66">местного</text:span><text:span text:style-name="T67"><text:s/></text:span><text:span text:style-name="T68">самоуправления</text:span><text:span text:style-name="T69">,<text:s/></text:span><text:span text:style-name="T70">осуществляющих</text:span><text:span text:style-name="T71"><text:s/></text:span><text:span text:style-name="T72">управление</text:span><text:span text:style-name="T73"><text:s/></text:span><text:span text:style-name="T74">в</text:span><text:span text:style-name="T75"><text:s/></text:span><text:span text:style-name="T76">сфере</text:span><text:span text:style-name="T77"><text:s/></text:span><text:span text:style-name="T78">образования</text:span></text:p>
            <text:p text:style-name="P5"><text:span text:style-name="T79"/></text:p>
            <text:p text:style-name="P6"><text:span text:style-name="T80">Руководителям</text:span><text:span text:style-name="T81"><text:s/></text:span><text:span text:style-name="T82">государственных</text:span><text:span text:style-name="T83"><text:s/></text:span><text:span text:style-name="T84">образовательных</text:span><text:span text:style-name="T85"><text:s/></text:span><text:span text:style-name="T86">организаций</text:span><text:span text:style-name="T87">,<text:s/></text:span><text:span text:style-name="T88">подведомственных</text:span><text:span text:style-name="T89"><text:s/></text:span><text:span text:style-name="T90">Министерству</text:span><text:span text:style-name="T91"><text:s/></text:span><text:span text:style-name="T92">образования</text:span><text:span text:style-name="T93"><text:s/></text:span><text:span text:style-name="T94">и</text:span><text:span text:style-name="T95"><text:s/></text:span><text:span text:style-name="T96">молодежной</text:span><text:span text:style-name="T97"><text:s/></text:span><text:span text:style-name="T98">политики</text:span><text:span text:style-name="T99"><text:s/></text:span><text:span text:style-name="T100">Свердловской</text:span><text:span text:style-name="T101"><text:s/></text:span><text:span text:style-name="T102">области</text:span><text:span text:style-name="T103"/></text:p>
          </table:table-cell>
        </table:table-row>
        <table:table-row table:style-name="TableRow0101">
          <table:table-cell table:style-name="TableCell010100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 table:number-columns-spanned="2">
                  <text:p text:style-name="P10"><text:span text:style-name="T103"/></text:p>
                </table:table-cell>
                <table:covered-table-cell/>
                <table:table-cell table:style-name="TableCell020002">
                  <text:p text:style-name="P10"><text:span text:style-name="T104">№</text:span><text:span text:style-name="T105"/></text:p>
                </table:table-cell>
                <table:table-cell table:style-name="TableCell020003">
                  <text:p text:style-name="P11"><text:span text:style-name="T106"> <text:s/></text:span><text:span text:style-name="T107"/></text:p>
                </table:table-cell>
              </table:table-row>
              <table:table-row table:style-name="TableRow0201">
                <table:table-cell table:style-name="TableCell020100">
                  <text:p text:style-name="P14"><text:span text:style-name="T108">На</text:span><text:span text:style-name="T109"><text:s/></text:span><text:span text:style-name="T110">№</text:span><text:span text:style-name="T111"/></text:p>
                </table:table-cell>
                <table:table-cell table:style-name="TableCell020101">
                  <text:p text:style-name="P14"><text:span text:style-name="T111"/></text:p>
                </table:table-cell>
                <table:table-cell table:style-name="TableCell020102">
                  <text:p text:style-name="P14"><text:span text:style-name="T112">от</text:span><text:span text:style-name="T113"/></text:p>
                </table:table-cell>
                <table:table-cell table:style-name="TableCell020103">
                  <text:p text:style-name="P14"><text:span text:style-name="T114"> </text:span><text:span text:style-name="T115"/></text:p>
                </table:table-cell>
              </table:table-row>
            </table:table>
            <text:p text:style-name="P16"><text:span text:style-name="T115"/></text:p>
          </table:table-cell>
          <table:covered-table-cell>
            <text:p text:style-name="P17"><text:span text:style-name="T115"><text:s/></text:span></text:p>
          </table:covered-table-cell>
          <table:covered-table-cell>
            <text:p text:style-name="P17"><text:span text:style-name="T115"><text:s/></text:span></text:p>
          </table:covered-table-cell>
        </table:table-row>
      </table:table>
      <text:p text:style-name="P19"><text:span text:style-name="T115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1"><text:span text:style-name="T116">О</text:span><text:span text:style-name="T117"><text:s/></text:span><text:span text:style-name="T118">направлении</text:span><text:span text:style-name="T119"><text:s/></text:span><text:span text:style-name="T120">информационных</text:span><text:span text:style-name="T121"><text:s/></text:span><text:span text:style-name="T122">материалов</text:span><text:span text:style-name="T123"><text:s/></text:span><text:span text:style-name="T124">по</text:span><text:span text:style-name="T125"><text:s/></text:span><text:span text:style-name="T126">вакцинопрофилактике</text:span><text:span text:style-name="T127"/></text:p>
          </table:table-cell>
        </table:table-row>
      </table:table>
      <text:p text:style-name="P23"><text:span text:style-name="T127"/></text:p>
      <text:p text:style-name="P23"><text:span text:style-name="T127"/></text:p>
      <text:p text:style-name="P24"><text:span text:style-name="T128">Уважаемые</text:span><text:span text:style-name="T129"><text:s/></text:span><text:span text:style-name="T130">руководители</text:span><text:span text:style-name="T131">!</text:span></text:p>
      <text:p text:style-name="P25"><text:span text:style-name="T132"/></text:p>
      <text:p text:style-name="P26"><text:span text:style-name="T133">В</text:span><text:span text:style-name="T134"><text:s/></text:span><text:span text:style-name="T135">целях</text:span><text:span text:style-name="T136"><text:s/></text:span><text:span text:style-name="T137">профилактики</text:span><text:span text:style-name="T138"><text:s/></text:span><text:span text:style-name="T139">респираторно</text:span><text:span text:style-name="T140">-</text:span><text:span text:style-name="T141">вирусных</text:span><text:span text:style-name="T142"><text:s/></text:span><text:span text:style-name="T143">инфекций</text:span><text:span text:style-name="T144"><text:s/></text:span><text:span text:style-name="T145">в</text:span><text:span text:style-name="T146"><text:s/></text:span><text:span text:style-name="T147">осенне</text:span><text:span text:style-name="T148">-</text:span><text:span text:style-name="T149">зимнем</text:span><text:span text:style-name="T150"><text:s/></text:span><text:span text:style-name="T151">эпидемическом</text:span><text:span text:style-name="T152"><text:s/></text:span><text:span text:style-name="T153">сезоне</text:span><text:span text:style-name="T154"><text:s/>2020</text:span><text:span text:style-name="T155">–</text:span><text:span text:style-name="T156">2021<text:s/></text:span><text:span text:style-name="T157">годов</text:span><text:span text:style-name="T158">,<text:s/></text:span><text:span text:style-name="T159">а</text:span><text:span text:style-name="T160"><text:s/></text:span><text:span text:style-name="T161">также</text:span><text:span text:style-name="T162"><text:s/></text:span><text:span text:style-name="T163">увеличения</text:span><text:span text:style-name="T164"><text:s/></text:span><text:span text:style-name="T165">охвата</text:span><text:span text:style-name="T166"><text:s/></text:span><text:span text:style-name="T167">вакцинации</text:span><text:span text:style-name="T168"><text:s/></text:span><text:span text:style-name="T169">населения</text:span><text:span text:style-name="T170"><text:s/></text:span><text:span text:style-name="T171">против</text:span><text:span text:style-name="T172"><text:s/></text:span><text:span text:style-name="T173">гриппа</text:span><text:span text:style-name="T174"><text:s/></text:span><text:span text:style-name="T175">и</text:span><text:span text:style-name="T176"><text:s/></text:span><text:span text:style-name="T177">других</text:span><text:span text:style-name="T178"><text:s/></text:span><text:span text:style-name="T179">инфекций</text:span><text:span text:style-name="T180"><text:s/></text:span><text:span text:style-name="T181">Министерство</text:span><text:span text:style-name="T182"><text:s/></text:span><text:span text:style-name="T183">образования</text:span><text:span text:style-name="T184"><text:s/><text:line-break/></text:span><text:span text:style-name="T185">и</text:span><text:span text:style-name="T186"><text:s/></text:span><text:span text:style-name="T187">молодежной</text:span><text:span text:style-name="T188"><text:s/></text:span><text:span text:style-name="T189">политики</text:span><text:span text:style-name="T190"><text:s/></text:span><text:span text:style-name="T191">Свердловской</text:span><text:span text:style-name="T192"><text:s/></text:span><text:span text:style-name="T193">области</text:span><text:span text:style-name="T194"><text:s/></text:span><text:span text:style-name="T195">направляет</text:span><text:span text:style-name="T196"><text:s/></text:span><text:span text:style-name="T197">информационные</text:span><text:span text:style-name="T198"><text:s/></text:span><text:span text:style-name="T199">материалы</text:span><text:span text:style-name="T200"><text:s/></text:span><text:span text:style-name="T201">по</text:span><text:span text:style-name="T202"><text:s/></text:span><text:span text:style-name="T203">вакцинопрофилактике</text:span><text:span text:style-name="T204"><text:s/>(</text:span><text:span text:style-name="T205">листовки</text:span><text:span text:style-name="T206">,<text:s/></text:span><text:span text:style-name="T207">плакаты</text:span><text:span text:style-name="T208">,<text:s/></text:span><text:span text:style-name="T209">буклеты</text:span><text:span text:style-name="T210">)<text:s/></text:span><text:span text:style-name="T211">для</text:span><text:span text:style-name="T212"><text:s/></text:span><text:span text:style-name="T213">активного</text:span><text:span text:style-name="T214"><text:s/></text:span><text:span text:style-name="T215">использования</text:span><text:span text:style-name="T216"><text:s/></text:span><text:span text:style-name="T217">и</text:span><text:span text:style-name="T218"><text:s/></text:span><text:span text:style-name="T219">размещения</text:span><text:span text:style-name="T220"><text:s/></text:span><text:span text:style-name="T221">их</text:span><text:span text:style-name="T222"><text:s/></text:span><text:span text:style-name="T223">на</text:span><text:span text:style-name="T224"><text:s/></text:span><text:span text:style-name="T225">официальных</text:span><text:span text:style-name="T226"><text:s/></text:span><text:span text:style-name="T227">сайтах</text:span><text:span text:style-name="T228"><text:s/></text:span><text:span text:style-name="T229">образовательных</text:span><text:span text:style-name="T230"><text:s/></text:span><text:span text:style-name="T231">организаций</text:span><text:span text:style-name="T232">,<text:s/></text:span><text:span text:style-name="T233">расположенных</text:span><text:span text:style-name="T234"><text:s/></text:span><text:span text:style-name="T235">на</text:span><text:span text:style-name="T236"><text:s/></text:span><text:span text:style-name="T237">территории</text:span><text:span text:style-name="T238"><text:s/></text:span><text:span text:style-name="T239">Свердловской</text:span><text:span text:style-name="T240"><text:s/></text:span><text:span text:style-name="T241">области</text:span><text:span text:style-name="T242"><text:s/>(</text:span><text:span text:style-name="T243">далее</text:span><text:span text:style-name="T244"><text:s/></text:span><text:span text:style-name="T245">–</text:span><text:span text:style-name="T246"><text:s/></text:span><text:span text:style-name="T247">образовательные</text:span><text:span text:style-name="T248"><text:s/></text:span><text:span text:style-name="T249">организации</text:span><text:span text:style-name="T250">),<text:s/></text:span><text:span text:style-name="T251">в</text:span><text:span text:style-name="T252"><text:s/></text:span><text:span text:style-name="T253">информационно</text:span><text:span text:style-name="T254">-</text:span><text:span text:style-name="T255">телекоммуникационной</text:span><text:span text:style-name="T256"><text:s/></text:span><text:span text:style-name="T257">сети</text:span><text:span text:style-name="T258"><text:s/>«</text:span><text:span text:style-name="T259">Интернет</text:span><text:span text:style-name="T260">»,<text:s/></text:span><text:span text:style-name="T261">а</text:span><text:span text:style-name="T262"><text:s/></text:span><text:span text:style-name="T263">также</text:span><text:span text:style-name="T264"><text:s/></text:span><text:span text:style-name="T265">на</text:span><text:span text:style-name="T266"><text:s/></text:span><text:span text:style-name="T267">информационных</text:span><text:span text:style-name="T268"><text:s/></text:span><text:span text:style-name="T269">стендах</text:span><text:span text:style-name="T270"><text:s/></text:span><text:span text:style-name="T271">внутри</text:span><text:span text:style-name="T272"><text:s/></text:span><text:span text:style-name="T273">образовательных</text:span><text:span text:style-name="T274"><text:s/></text:span><text:span text:style-name="T275">организаций</text:span><text:span text:style-name="T276">.</text:span></text:p>
      <text:p text:style-name="P26"><text:span text:style-name="T277">Информационные</text:span><text:span text:style-name="T278"><text:s/></text:span><text:span text:style-name="T279">материалы</text:span><text:span text:style-name="T280"><text:s/></text:span><text:span text:style-name="T281">просветительского</text:span><text:span text:style-name="T282"><text:s/></text:span><text:span text:style-name="T283">характера</text:span><text:span text:style-name="T284"><text:s/></text:span><text:span text:style-name="T285">доступны</text:span><text:span text:style-name="T286"><text:s/><text:line-break/></text:span><text:span text:style-name="T287">по</text:span><text:span text:style-name="T288"><text:s/></text:span><text:span text:style-name="T289">ссылке</text:span><text:span text:style-name="T290">:<text:s/></text:span><text:a xlink:href="https://clck.ru/QY7ni"><text:span text:style-name="T291">https://clck.ru/QY7ni</text:span></text:a><text:span text:style-name="T292">. </text:span></text:p>
      <text:p text:style-name="P27"><text:span text:style-name="T293"/></text:p>
      <text:p text:style-name="P27"><text:span text:style-name="T293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29"><text:span text:style-name="T294">Заместитель</text:span><text:span text:style-name="T295"><text:s/></text:span><text:span text:style-name="T296">Министра</text:span><text:span text:style-name="T297"/></text:p>
          </table:table-cell>
          <table:table-cell table:style-name="TableCell040001">
            <text:p text:style-name="P30"><text:span text:style-name="T297"/></text:p>
          </table:table-cell>
          <table:table-cell table:style-name="TableCell040002">
            <text:p text:style-name="P31"><text:span text:style-name="T298">Ю</text:span><text:span text:style-name="T299">.</text:span><text:span text:style-name="T300">Н</text:span><text:span text:style-name="T301">.<text:s/></text:span><text:span text:style-name="T302">Зеленов</text:span><text:span text:style-name="T303"/></text:p>
          </table:table-cell>
        </table:table-row>
        <table:table-row table:style-name="TableRow0401">
          <table:table-cell table:style-name="TableCell040100">
            <text:p text:style-name="P34"><text:span text:style-name="T303"/></text:p>
          </table:table-cell>
          <table:table-cell table:style-name="TableCell040101">
            <text:p text:style-name="P34"><text:span text:style-name="T303"/></text:p>
          </table:table-cell>
          <table:table-cell table:style-name="TableCell040102">
            <text:p text:style-name="P34"><text:span text:style-name="T303"/></text:p>
          </table:table-cell>
        </table:table-row>
      </table:table>
      <text:p text:style-name="P36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3"/></text:p>
      <text:p text:style-name="P37"><text:span text:style-name="T304">Никита</text:span><text:span text:style-name="T305"><text:s/></text:span><text:span text:style-name="T306">Антонович</text:span><text:span text:style-name="T307"><text:s/></text:span><text:span text:style-name="T308">Косых</text:span></text:p>
      <text:p text:style-name="P37"><text:span text:style-name="T309">(343) 312-00-04 (</text:span><text:span text:style-name="T310">доб</text:span><text:span text:style-name="T311">. 148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